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4E17DDB624.png" manifest:media-type="image/png"/>
  <manifest:file-entry manifest:full-path="Pictures/10000000000001900000019199CBC548.png" manifest:media-type="image/png"/>
  <manifest:file-entry manifest:full-path="Pictures/1000181E0000703F00009EC00DD2DA11.wmf" manifest:media-type="image/x-wmf"/>
  <manifest:file-entry manifest:full-path="Pictures/100000010000025300000349FE78B6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5.39cm" fo:margin-left="0.021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5.6cm"/>
    </style:style>
    <style:style style:name="Tabela2.D" style:family="table-column">
      <style:table-column-properties style:column-width="5.09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2" style:family="table-cell">
      <style:table-cell-properties fo:padding-left="0.191cm" fo:padding-right="0.191cm" fo:padding-top="0cm" fo:padding-bottom="0cm" fo:border="0.5pt solid #00000a"/>
    </style:style>
    <style:style style:name="Tabela2.C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2" style:family="table-cell">
      <style:table-cell-properties fo:padding-left="0.191cm" fo:padding-right="0.191cm" fo:padding-top="0cm" fo:padding-bottom="0cm" fo:border="0.5pt solid #00000a"/>
    </style:style>
    <style:style style:name="Tabela2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3" style:family="table-cell">
      <style:table-cell-properties fo:padding-left="0.191cm" fo:padding-right="0.191cm" fo:padding-top="0cm" fo:padding-bottom="0cm" fo:border="0.5pt solid #00000a"/>
    </style:style>
    <style:style style:name="Tabela2.C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3" style:family="table-cell">
      <style:table-cell-properties fo:padding-left="0.191cm" fo:padding-right="0.191cm" fo:padding-top="0cm" fo:padding-bottom="0cm" fo:border="0.5pt solid #00000a"/>
    </style:style>
    <style:style style:name="Tabela2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4" style:family="table-cell">
      <style:table-cell-properties fo:padding-left="0.191cm" fo:padding-right="0.191cm" fo:padding-top="0cm" fo:padding-bottom="0cm" fo:border="0.5pt solid #00000a"/>
    </style:style>
    <style:style style:name="Tabela2.C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5" style:family="table-cell">
      <style:table-cell-properties fo:padding-left="0.191cm" fo:padding-right="0.191cm" fo:padding-top="0cm" fo:padding-bottom="0cm" fo:border="0.5pt solid #00000a"/>
    </style:style>
    <style:style style:name="Tabela2.C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5" style:family="table-cell">
      <style:table-cell-properties fo:padding-left="0.191cm" fo:padding-right="0.191cm" fo:padding-top="0cm" fo:padding-bottom="0cm" fo:border="0.5pt solid #00000a"/>
    </style:style>
    <style:style style:name="Tabela2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6" style:family="table-cell">
      <style:table-cell-properties fo:padding-left="0.191cm" fo:padding-right="0.191cm" fo:padding-top="0cm" fo:padding-bottom="0cm" fo:border="0.5pt solid #00000a"/>
    </style:style>
    <style:style style:name="Tabela2.C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6" style:family="table-cell">
      <style:table-cell-properties fo:padding-left="0.191cm" fo:padding-right="0.191cm" fo:padding-top="0cm" fo:padding-bottom="0cm" fo:border="0.5pt solid #00000a"/>
    </style:style>
    <style:style style:name="Tabela2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7" style:family="table-cell">
      <style:table-cell-properties fo:padding-left="0.191cm" fo:padding-right="0.191cm" fo:padding-top="0cm" fo:padding-bottom="0cm" fo:border="0.5pt solid #00000a"/>
    </style:style>
    <style:style style:name="Tabela2.C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7" style:family="table-cell">
      <style:table-cell-properties fo:padding-left="0.191cm" fo:padding-right="0.191cm" fo:padding-top="0cm" fo:padding-bottom="0cm" fo:border="0.5pt solid #00000a"/>
    </style:style>
    <style:style style:name="Tabela2.A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8" style:family="table-cell">
      <style:table-cell-properties fo:padding-left="0.191cm" fo:padding-right="0.191cm" fo:padding-top="0cm" fo:padding-bottom="0cm" fo:border="0.5pt solid #00000a"/>
    </style:style>
    <style:style style:name="Tabela2.C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8" style:family="table-cell">
      <style:table-cell-properties fo:padding-left="0.191cm" fo:padding-right="0.191cm" fo:padding-top="0cm" fo:padding-bottom="0cm" fo:border="0.5pt solid #00000a"/>
    </style:style>
    <style:style style:name="Tabela2.A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9" style:family="table-cell">
      <style:table-cell-properties fo:padding-left="0.191cm" fo:padding-right="0.191cm" fo:padding-top="0cm" fo:padding-bottom="0cm" fo:border="0.5pt solid #00000a"/>
    </style:style>
    <style:style style:name="Tabela2.C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9" style:family="table-cell">
      <style:table-cell-properties fo:padding-left="0.191cm" fo:padding-right="0.191cm" fo:padding-top="0cm" fo:padding-bottom="0cm" fo:border="0.5pt solid #00000a"/>
    </style:style>
    <style:style style:name="Tabela2.A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10" style:family="table-cell">
      <style:table-cell-properties fo:padding-left="0.191cm" fo:padding-right="0.191cm" fo:padding-top="0cm" fo:padding-bottom="0cm" fo:border="0.5pt solid #00000a"/>
    </style:style>
    <style:style style:name="Tabela2.C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10" style:family="table-cell">
      <style:table-cell-properties fo:padding-left="0.191cm" fo:padding-right="0.191cm" fo:padding-top="0cm" fo:padding-bottom="0cm" fo:border="0.5pt solid #00000a"/>
    </style:style>
    <style:style style:name="Tabela2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B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D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B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D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B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D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B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D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B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D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B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D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B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D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" style:family="table">
      <style:table-properties style:width="15.125cm" fo:margin-left="-0.111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11.642cm"/>
    </style:style>
    <style:style style:name="Tabela1.C" style:family="table-column">
      <style:table-column-properties style:column-width="2.0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" style:family="table-cell">
      <style:table-cell-properties fo:padding-left="0.191cm" fo:padding-right="0.191cm" fo:padding-top="0cm" fo:padding-bottom="0cm" fo:border="0.5pt solid #00000a"/>
    </style:style>
    <style:style style:name="Tabela1.B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6" style:family="table-cell">
      <style:table-cell-properties fo:padding-left="0.191cm" fo:padding-right="0.191cm" fo:padding-top="0cm" fo:padding-bottom="0cm" fo:border="0.5pt solid #00000a"/>
    </style:style>
    <style:style style:name="Tabela1.A7" style:family="table-cell">
      <style:table-cell-properties fo:padding-left="0.191cm" fo:padding-right="0.191cm" fo:padding-top="0cm" fo:padding-bottom="0cm" fo:border="0.5pt solid #00000a"/>
    </style:style>
    <style:style style:name="Tabela1.B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7" style:family="table-cell">
      <style:table-cell-properties fo:padding-left="0.191cm" fo:padding-right="0.191cm" fo:padding-top="0cm" fo:padding-bottom="0cm" fo:border="0.5pt solid #00000a"/>
    </style:style>
    <style:style style:name="Tabela1.A8" style:family="table-cell">
      <style:table-cell-properties fo:padding-left="0.191cm" fo:padding-right="0.191cm" fo:padding-top="0cm" fo:padding-bottom="0cm" fo:border="0.5pt solid #00000a"/>
    </style:style>
    <style:style style:name="Tabela1.B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8" style:family="table-cell">
      <style:table-cell-properties fo:padding-left="0.191cm" fo:padding-right="0.191cm" fo:padding-top="0cm" fo:padding-bottom="0cm" fo:border="0.5pt solid #00000a"/>
    </style:style>
    <style:style style:name="Tabela1.A9" style:family="table-cell">
      <style:table-cell-properties fo:padding-left="0.191cm" fo:padding-right="0.191cm" fo:padding-top="0cm" fo:padding-bottom="0cm" fo:border="0.5pt solid #00000a"/>
    </style:style>
    <style:style style:name="Tabela1.B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9" style:family="table-cell">
      <style:table-cell-properties fo:padding-left="0.191cm" fo:padding-right="0.191cm" fo:padding-top="0cm" fo:padding-bottom="0cm" fo:border="0.5pt solid #00000a"/>
    </style:style>
    <style:style style:name="Tabela1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3" style:family="table-cell">
      <style:table-cell-properties fo:padding-left="0.191cm" fo:padding-right="0.191cm" fo:padding-top="0cm" fo:padding-bottom="0cm" fo:border="0.5pt solid #00000a"/>
    </style:style>
    <style:style style:name="Tabela1.B1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3" style:family="table-cell">
      <style:table-cell-properties fo:padding-left="0.191cm" fo:padding-right="0.191cm" fo:padding-top="0cm" fo:padding-bottom="0cm" fo:border="0.5pt solid #00000a"/>
    </style:style>
    <style:style style:name="Tabela1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0" style:family="table">
      <style:table-properties style:width="14.981cm" fo:margin-left="0.042cm" table:align="left" style:writing-mode="lr-tb"/>
    </style:style>
    <style:style style:name="Tabela20.A" style:family="table-column">
      <style:table-column-properties style:column-width="5.711cm"/>
    </style:style>
    <style:style style:name="Tabela20.B" style:family="table-column">
      <style:table-column-properties style:column-width="9.269cm"/>
    </style:style>
    <style:style style:name="Tabela20.1" style:family="table-row">
      <style:table-row-properties style:min-row-height="0.508cm" fo:keep-together="auto"/>
    </style:style>
    <style:style style:name="Tabela20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0.2" style:family="table-row">
      <style:table-row-properties fo:keep-together="auto"/>
    </style:style>
    <style:style style:name="Tabela20.A2" style:family="table-cell">
      <style:table-cell-properties fo:padding-left="0.191cm" fo:padding-right="0.191cm" fo:padding-top="0cm" fo:padding-bottom="0cm" fo:border="0.5pt solid #00000a"/>
    </style:style>
    <style:style style:name="Tabela20.B2" style:family="table-cell">
      <style:table-cell-properties fo:padding-left="0.191cm" fo:padding-right="0.191cm" fo:padding-top="0cm" fo:padding-bottom="0cm" fo:border="0.5pt solid #00000a"/>
    </style:style>
    <style:style style:name="Tabela20.3" style:family="table-row">
      <style:table-row-properties fo:keep-together="auto"/>
    </style:style>
    <style:style style:name="Tabela20.A3" style:family="table-cell">
      <style:table-cell-properties fo:padding-left="0.191cm" fo:padding-right="0.191cm" fo:padding-top="0cm" fo:padding-bottom="0cm" fo:border="0.5pt solid #00000a"/>
    </style:style>
    <style:style style:name="Tabela20.B3" style:family="table-cell">
      <style:table-cell-properties fo:padding-left="0.191cm" fo:padding-right="0.191cm" fo:padding-top="0cm" fo:padding-bottom="0cm" fo:border="0.5pt solid #00000a"/>
    </style:style>
    <style:style style:name="Tabela20.4" style:family="table-row">
      <style:table-row-properties fo:keep-together="auto"/>
    </style:style>
    <style:style style:name="Tabela20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0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0.5" style:family="table-row">
      <style:table-row-properties fo:keep-together="auto"/>
    </style:style>
    <style:style style:name="Tabela20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0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" style:family="table">
      <style:table-properties style:width="15.39cm" fo:margin-left="0.021cm" table:align="left" style:writing-mode="lr-tb"/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3.704cm"/>
    </style:style>
    <style:style style:name="Tabela4.C" style:family="table-column">
      <style:table-column-properties style:column-width="5.6cm"/>
    </style:style>
    <style:style style:name="Tabela4.D" style:family="table-column">
      <style:table-column-properties style:column-width="5.09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6e6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4.B1" style:family="table-cell">
      <style:table-cell-properties fo:background-color="#e6e6ff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D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16.404cm" fo:margin-left="-0.199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4.424cm"/>
    </style:style>
    <style:style style:name="Tabela3.C" style:family="table-column">
      <style:table-column-properties style:column-width="4.498cm"/>
    </style:style>
    <style:style style:name="Tabela3.D" style:family="table-column">
      <style:table-column-properties style:column-width="3.196cm"/>
    </style:style>
    <style:style style:name="Tabela3.E" style:family="table-column">
      <style:table-column-properties style:column-width="3.3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e6e6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8" style:family="table-cell">
      <style:table-cell-properties style:vertical-align="top" fo:background-color="#e6e6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5.921cm" fo:margin-left="-0.31cm" table:align="left" style:writing-mode="lr-tb"/>
    </style:style>
    <style:style style:name="Tabela5.A" style:family="table-column">
      <style:table-column-properties style:column-width="4.807cm"/>
    </style:style>
    <style:style style:name="Tabela5.B" style:family="table-column">
      <style:table-column-properties style:column-width="2.999cm"/>
    </style:style>
    <style:style style:name="Tabela5.D" style:family="table-column">
      <style:table-column-properties style:column-width="3.309cm"/>
    </style:style>
    <style:style style:name="Tabela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fo:background-color="#e6e6ff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921cm" fo:margin-left="-0.31cm" table:align="left" style:writing-mode="lr-tb"/>
    </style:style>
    <style:style style:name="Tabela7.A" style:family="table-column">
      <style:table-column-properties style:column-width="4.807cm"/>
    </style:style>
    <style:style style:name="Tabela7.B" style:family="table-column">
      <style:table-column-properties style:column-width="2.999cm"/>
    </style:style>
    <style:style style:name="Tabela7.D" style:family="table-column">
      <style:table-column-properties style:column-width="3.309cm"/>
    </style:style>
    <style:style style:name="Tabela7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#e6e6ff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921cm" fo:margin-left="-0.31cm" table:align="left" style:writing-mode="lr-tb"/>
    </style:style>
    <style:style style:name="Tabela6.A" style:family="table-column">
      <style:table-column-properties style:column-width="4.807cm"/>
    </style:style>
    <style:style style:name="Tabela6.B" style:family="table-column">
      <style:table-column-properties style:column-width="2.999cm"/>
    </style:style>
    <style:style style:name="Tabela6.D" style:family="table-column">
      <style:table-column-properties style:column-width="3.309cm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D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.921cm" fo:margin-left="-0.31cm" table:align="left" style:writing-mode="lr-tb"/>
    </style:style>
    <style:style style:name="Tabela8.A" style:family="table-column">
      <style:table-column-properties style:column-width="4.807cm"/>
    </style:style>
    <style:style style:name="Tabela8.B" style:family="table-column">
      <style:table-column-properties style:column-width="2.999cm"/>
    </style:style>
    <style:style style:name="Tabela8.D" style:family="table-column">
      <style:table-column-properties style:column-width="3.309cm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D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55976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2faf2b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019e500" officeooo:paragraph-rsid="002faf2b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weight="bold" officeooo:paragraph-rsid="00155976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55976"/>
    </style:style>
    <style:style style:name="P9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11" style:family="paragraph" style:parent-style-name="Footnote">
      <style:text-properties fo:font-size="8pt" officeooo:rsid="008b9bb0" officeooo:paragraph-rsid="008d99ae" style:font-size-asian="8pt" style:font-size-complex="8pt"/>
    </style:style>
    <style:style style:name="P12" style:family="paragraph" style:parent-style-name="Footnote">
      <style:text-properties fo:font-size="8pt" officeooo:rsid="0072f789" officeooo:paragraph-rsid="007ae20d" style:font-size-asian="8pt" style:font-size-complex="8pt"/>
    </style:style>
    <style:style style:name="P13" style:family="paragraph" style:parent-style-name="Footnote">
      <style:text-properties fo:font-size="8pt" officeooo:rsid="0047c17c" officeooo:paragraph-rsid="0047c17c" style:font-size-asian="8pt" style:font-size-complex="8pt"/>
    </style:style>
    <style:style style:name="P14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17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18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9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0ccd" officeooo:paragraph-rsid="00200cc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0ccd" officeooo:paragraph-rsid="002089fe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0ccd" officeooo:paragraph-rsid="00227b5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faf2b" officeooo:paragraph-rsid="002faf2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9e147" officeooo:paragraph-rsid="0049e147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.494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b553f" officeooo:paragraph-rsid="00200ccd" fo:background-color="transparent" style:font-name-asian="Calibri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Text_20_body">
      <style:text-properties style:font-name="Times New Roman" fo:font-size="12pt" officeooo:rsid="0098cb2f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officeooo:rsid="0098cb2f" officeooo:paragraph-rsid="004094e7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officeooo:paragraph-rsid="004094e7" style:font-size-asian="12pt" style:font-name-complex="Times New Roman" style:font-size-complex="12pt"/>
    </style:style>
    <style:style style:name="P30" style:family="paragraph" style:parent-style-name="Heading_20_1">
      <style:paragraph-properties fo:margin-top="0cm" fo:margin-bottom="0cm" style:contextual-spacing="false" fo:line-height="150%"/>
      <style:text-properties style:font-name="Times New Roman" fo:font-size="12pt" officeooo:paragraph-rsid="00155976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e7793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officeooo:paragraph-rsid="004094e7" style:font-size-asian="12pt" style:font-size-complex="12pt"/>
    </style:style>
    <style:style style:name="P33" style:family="paragraph" style:parent-style-name="Contents_20_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2pt" officeooo:rsid="007a7821" officeooo:paragraph-rsid="007a7821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1b553f" officeooo:paragraph-rsid="001b553f" fo:background-color="transparent" style:font-size-asian="10pt" style:font-name-complex="Times New Roman" style:font-size-complex="10pt"/>
    </style:style>
    <style:style style:name="P35" style:family="paragraph" style:parent-style-name="Standard">
      <style:paragraph-properties fo:margin-top="0cm" fo:margin-bottom="0.494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1b553f" officeooo:paragraph-rsid="001b553f" fo:background-color="transparent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1f9fbe" officeooo:paragraph-rsid="001f9fbe" fo:background-color="transparen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200ccd" officeooo:paragraph-rsid="00200ccd" fo:background-color="transparent" style:font-size-asian="10pt" style:font-size-complex="10pt"/>
    </style:style>
    <style:style style:name="P3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29989b" officeooo:paragraph-rsid="002f6250" fo:background-color="transparent" style:font-size-asian="10pt" style:font-size-complex="10pt"/>
    </style:style>
    <style:style style:name="P39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961128" officeooo:paragraph-rsid="002f6250" fo:background-color="transparent" style:font-size-asian="10pt" style:font-size-complex="10pt"/>
    </style:style>
    <style:style style:name="P40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officeooo:paragraph-rsid="002f6250" fo:background-color="transparent" style:font-size-asian="10pt" style:font-size-complex="10pt"/>
    </style:style>
    <style:style style:name="P41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paragraph-rsid="002f6250" fo:background-color="transparent" style:font-size-asian="10pt" style:font-size-complex="10pt"/>
    </style:style>
    <style:style style:name="P42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975f6d" officeooo:paragraph-rsid="002f6250" fo:background-color="transparent" style:font-size-asian="10pt" style:font-size-complex="10pt"/>
    </style:style>
    <style:style style:name="P43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officeooo:rsid="010471f9" officeooo:paragraph-rsid="002f6250" fo:background-color="transparent" style:font-size-asian="10pt" style:font-size-complex="10pt"/>
    </style:style>
    <style:style style:name="P44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10471f9" officeooo:paragraph-rsid="002f6250" fo:background-color="transparent" style:font-size-asian="10pt" style:font-size-complex="10pt"/>
    </style:style>
    <style:style style:name="P45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3195f7" officeooo:paragraph-rsid="003195f7" fo:background-color="transparent" style:font-size-asian="10pt" style:font-size-complex="10pt"/>
    </style:style>
    <style:style style:name="P4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32fb92" officeooo:paragraph-rsid="0032fb92" fo:background-color="transparent" style:font-size-asian="10pt" style:font-size-complex="10pt"/>
    </style:style>
    <style:style style:name="P47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3343a4" officeooo:paragraph-rsid="003343a4" fo:background-color="transparent" style:font-size-asian="10pt" style:font-size-complex="10pt"/>
    </style:style>
    <style:style style:name="P4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335706" officeooo:paragraph-rsid="00335706" fo:background-color="transparent" style:font-size-asian="10pt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1b553f" officeooo:paragraph-rsid="001b553f" style:font-size-asian="10pt" style:font-name-complex="Times New Roman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1c4c0c" officeooo:paragraph-rsid="001c4c0c" fo:background-color="transparent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1e2216" officeooo:paragraph-rsid="001e2216" fo:background-color="transparent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1e7663" officeooo:paragraph-rsid="001e7663" fo:background-color="transparent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1e7663" officeooo:paragraph-rsid="002faf2b" fo:background-color="transparent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normal" officeooo:rsid="002b870a" officeooo:paragraph-rsid="002f6250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normal" officeooo:rsid="010471f9" officeooo:paragraph-rsid="002f6250" fo:background-color="transparent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normal" officeooo:rsid="010471f9" officeooo:paragraph-rsid="003195f7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weight="normal" officeooo:rsid="002faf2b" officeooo:paragraph-rsid="002faf2b" fo:background-color="transparent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58" style:family="paragraph" style:parent-style-name="Standard">
      <style:paragraph-properties fo:margin-top="0.101cm" fo:margin-bottom="0.101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0pt" fo:font-weight="normal" officeooo:rsid="002faf2b" officeooo:paragraph-rsid="002faf2b" fo:background-color="transparent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normal" officeooo:rsid="0092a083" officeooo:paragraph-rsid="004094e7" fo:background-color="transparent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1e2216" officeooo:paragraph-rsid="001e2216" fo:background-color="transparent" style:font-size-asian="10pt" style:font-weight-asian="bold" style:font-name-complex="Times New Roman" style:font-size-complex="10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155976" fo:background-color="transparent" style:font-size-asian="10pt" style:font-weight-asian="bold" style:font-size-complex="10pt"/>
    </style:style>
    <style:style style:name="P62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bold" officeooo:paragraph-rsid="002f6250" fo:background-color="transparent" style:font-size-asian="10pt" style:font-weight-asian="bold" style:font-size-complex="10pt"/>
    </style:style>
    <style:style style:name="P63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bold" officeooo:rsid="002f6250" officeooo:paragraph-rsid="002f6250" fo:background-color="transparent" style:font-size-asian="10pt" style:font-weight-asian="bold" style:font-size-complex="10pt"/>
    </style:style>
    <style:style style:name="P64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paragraph-rsid="002f6250" fo:background-color="transparent" style:font-size-asian="10pt" style:font-weight-asian="bold" style:font-size-complex="10pt"/>
    </style:style>
    <style:style style:name="P65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961128" officeooo:paragraph-rsid="002f6250" fo:background-color="transparent" style:font-size-asian="10pt" style:font-weight-asian="bold" style:font-size-complex="10pt"/>
    </style:style>
    <style:style style:name="P66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dcca21" officeooo:paragraph-rsid="002f6250" fo:background-color="transparent" style:font-size-asian="10pt" style:font-weight-asian="bold" style:font-size-complex="10pt"/>
    </style:style>
    <style:style style:name="P67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10471f9" officeooo:paragraph-rsid="002f6250" fo:background-color="transparent" style:font-size-asian="10pt" style:font-weight-asian="bold" style:font-size-complex="10pt"/>
    </style:style>
    <style:style style:name="P68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3195f7" officeooo:paragraph-rsid="003195f7" fo:background-color="transparent" style:font-size-asian="10pt" style:font-weight-asian="bold" style:font-size-complex="10pt"/>
    </style:style>
    <style:style style:name="P69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32fb92" officeooo:paragraph-rsid="0032fb92" fo:background-color="transparent" style:font-size-asian="10pt" style:font-weight-asian="bold" style:font-size-complex="10pt"/>
    </style:style>
    <style:style style:name="P70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3343a4" officeooo:paragraph-rsid="003343a4" fo:background-color="transparent" style:font-size-asian="10pt" style:font-weight-asian="bold" style:font-size-complex="10pt"/>
    </style:style>
    <style:style style:name="P71" style:family="paragraph" style:parent-style-name="Standard">
      <style:paragraph-properties fo:margin-top="0.176cm" fo:margin-bottom="0cm" style:contextual-spacing="false" fo:text-align="end" style:justify-single-word="false"/>
      <style:text-properties style:font-name="Times New Roman" fo:font-size="10pt" fo:font-weight="bold" officeooo:rsid="00335706" officeooo:paragraph-rsid="00335706" fo:background-color="transparent" style:font-size-asian="10pt" style:font-weight-asian="bold" style:font-size-complex="10pt"/>
    </style:style>
    <style:style style:name="P72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335706" officeooo:paragraph-rsid="00335706" fo:background-color="transparent" style:font-size-asian="10pt" style:font-weight-asian="bold" style:font-size-complex="10pt"/>
    </style:style>
    <style:style style:name="P7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2faf2b" officeooo:paragraph-rsid="002faf2b" fo:background-color="transparent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2faf2b" officeooo:paragraph-rsid="002faf2b" fo:background-color="transparent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style="italic" fo:font-weight="bold" officeooo:rsid="00227b5d" officeooo:paragraph-rsid="00227b5d" fo:background-color="transparent" style:font-size-asian="10pt" style:font-style-asian="italic" style:font-weight-asian="bold" style:font-size-complex="10pt" style:font-style-complex="italic" style:font-weight-complex="bold"/>
    </style:style>
    <style:style style:name="P76" style:family="paragraph" style:parent-style-name="Contents_20_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officeooo:rsid="00740f11" officeooo:paragraph-rsid="00796176"/>
    </style:style>
    <style:style style:name="P77" style:family="paragraph" style:parent-style-name="Contents_20_1">
      <style:paragraph-properties fo:margin-left="0cm" fo:margin-right="0cm" fo:line-height="150%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officeooo:rsid="00740f11" officeooo:paragraph-rsid="00796176"/>
    </style:style>
    <style:style style:name="P78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  <style:text-properties style:font-name="Times New Roman" officeooo:rsid="00740f11" officeooo:paragraph-rsid="00740f11"/>
    </style:style>
    <style:style style:name="P79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  <style:text-properties style:font-name="Times New Roman"/>
    </style:style>
    <style:style style:name="P80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  <style:text-properties style:font-name="Times New Roman" officeooo:rsid="00797333" officeooo:paragraph-rsid="007a7821"/>
    </style:style>
    <style:style style:name="P81" style:family="paragraph" style:parent-style-name="Standard">
      <style:paragraph-properties fo:text-align="center" style:justify-single-word="false"/>
      <style:text-properties officeooo:paragraph-rsid="00155976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ffffff" loext:opacity="100%" fo:font-size="22pt" fo:font-weight="bold" officeooo:paragraph-rsid="00155976" fo:background-color="#000000" style:font-size-asian="22pt" style:font-weight-asian="bold" style:font-size-complex="22pt"/>
    </style:style>
    <style:style style:name="P83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fo:font-size="40pt" officeooo:paragraph-rsid="00155976" style:font-size-asian="40pt" style:font-size-complex="40pt"/>
    </style:style>
    <style:style style:name="P84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fo:font-size="40pt" fo:font-weight="bold" officeooo:paragraph-rsid="00155976" style:font-size-asian="40pt" style:font-weight-asian="bold" style:font-size-complex="40pt"/>
    </style:style>
    <style:style style:name="P85" style:family="paragraph" style:parent-style-name="Heading_20_1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font-size="12pt" officeooo:paragraph-rsid="00155976" style:font-size-asian="12pt" style:font-size-complex="12pt"/>
    </style:style>
    <style:style style:name="P86" style:family="paragraph" style:parent-style-name="Heading_20_1">
      <style:paragraph-properties fo:margin-top="0cm" fo:margin-bottom="0cm" style:contextual-spacing="false" fo:line-height="150%"/>
      <style:text-properties fo:font-size="12pt" officeooo:paragraph-rsid="00155976" style:font-size-asian="12pt" style:font-size-complex="12pt"/>
    </style:style>
    <style:style style:name="P87" style:family="paragraph" style:parent-style-name="Text_20_body">
      <style:paragraph-properties fo:margin-top="0cm" fo:margin-bottom="0cm" style:contextual-spacing="false" fo:line-height="150%"/>
      <style:text-properties fo:font-size="12pt" officeooo:paragraph-rsid="00155976" style:font-size-asian="12pt" style:font-size-complex="12pt"/>
    </style:style>
    <style:style style:name="P88" style:family="paragraph" style:parent-style-name="Heading_20_1">
      <style:paragraph-properties fo:margin-top="0cm" fo:margin-bottom="0cm" style:contextual-spacing="false" fo:line-height="150%">
        <style:tab-stops/>
      </style:paragraph-properties>
      <style:text-properties fo:font-size="12pt" officeooo:paragraph-rsid="00155976" style:font-size-asian="12pt" style:font-size-complex="12pt"/>
    </style:style>
    <style:style style:name="P89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155976" style:font-size-asian="12pt" style:font-size-complex="12pt"/>
    </style:style>
    <style:style style:name="P90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23c628" style:font-size-asian="12pt" style:font-size-complex="12pt"/>
    </style:style>
    <style:style style:name="P91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344f1f" style:font-size-asian="12pt" style:font-size-complex="12pt"/>
    </style:style>
    <style:style style:name="P92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576152" style:font-size-asian="12pt" style:font-size-complex="12pt"/>
    </style:style>
    <style:style style:name="P93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2pt" officeooo:paragraph-rsid="00155976" style:font-size-asian="12pt" style:font-size-complex="12pt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263cb0" style:font-size-asian="12pt" style:font-size-complex="12pt"/>
    </style:style>
    <style:style style:name="P95" style:family="paragraph" style:parent-style-name="Standard">
      <style:paragraph-properties fo:margin-top="0cm" fo:margin-bottom="0cm" style:contextual-spacing="false" fo:line-height="150%">
        <style:tab-stops>
          <style:tab-stop style:position="3.022cm"/>
        </style:tab-stops>
      </style:paragraph-properties>
      <style:text-properties fo:font-size="12pt" officeooo:paragraph-rsid="00155976" style:font-size-asian="12pt" style:font-size-complex="12pt"/>
    </style:style>
    <style:style style:name="P96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fo:font-size="12pt" officeooo:paragraph-rsid="00155976" style:font-size-asian="12pt" style:font-size-complex="12pt"/>
    </style:style>
    <style:style style:name="P97" style:family="paragraph" style:parent-style-name="Heading_20_1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font-size="12pt" officeooo:rsid="0127f463" officeooo:paragraph-rsid="00155976" style:font-size-asian="12pt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officeooo:paragraph-rsid="0038fe93" style:font-size-asian="12pt" style:font-size-complex="12pt"/>
    </style:style>
    <style:style style:name="P99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3b4188" officeooo:paragraph-rsid="00155976" style:font-size-asian="12pt" style:font-size-complex="12pt"/>
    </style:style>
    <style:style style:name="P100" style:family="paragraph" style:parent-style-name="Heading_20_1">
      <style:text-properties fo:font-size="12pt" officeooo:paragraph-rsid="00155976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font-size="12pt" officeooo:rsid="004060ab" officeooo:paragraph-rsid="006e1e54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font-size="12pt" officeooo:rsid="004060ab" officeooo:paragraph-rsid="006e4bb0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2faf2b" fo:background-color="transparent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155976" fo:background-color="transparent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38da85" fo:background-color="transparent" style:font-size-asian="12pt" style:font-size-complex="12pt"/>
    </style:style>
    <style:style style:name="P10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576152" fo:background-color="transparent" style:font-size-asian="12pt" style:font-size-complex="12pt"/>
    </style:style>
    <style:style style:name="P107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62fe3d" fo:background-color="transparent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3b4188" fo:background-color="transparent" style:font-size-asian="12pt" style:font-size-complex="12pt"/>
    </style:style>
    <style:style style:name="P109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755e58" fo:background-color="transparent" style:font-size-asian="12pt" style:font-size-complex="12pt"/>
    </style:style>
    <style:style style:name="P110" style:family="paragraph" style:parent-style-name="Standard">
      <style:paragraph-properties fo:margin-top="0cm" fo:margin-bottom="0cm" style:contextual-spacing="false" fo:line-height="150%">
        <style:tab-stops>
          <style:tab-stop style:position="3.022cm"/>
        </style:tab-stops>
      </style:paragraph-properties>
      <style:text-properties fo:font-size="12pt" officeooo:paragraph-rsid="005fbc5a" fo:background-color="transparent" style:font-size-asian="12pt" style:font-size-complex="12pt"/>
    </style:style>
    <style:style style:name="P111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fo:font-size="12pt" officeooo:paragraph-rsid="00155976" fo:background-color="transparent" style:font-size-asian="12pt" style:font-size-complex="12pt"/>
    </style:style>
    <style:style style:name="P112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126574a" officeooo:paragraph-rsid="0023c628" fo:background-color="transparent" style:font-size-asian="12pt" style:font-size-complex="12pt"/>
    </style:style>
    <style:style style:name="P113" style:family="paragraph" style:parent-style-name="Standard">
      <style:paragraph-properties fo:margin-top="0cm" fo:margin-bottom="0cm" style:contextual-spacing="false" fo:line-height="150%">
        <style:tab-stops>
          <style:tab-stop style:position="3.022cm"/>
        </style:tab-stops>
      </style:paragraph-properties>
      <style:text-properties fo:font-size="12pt" officeooo:rsid="002b5914" officeooo:paragraph-rsid="002faf2b" fo:background-color="transparent" style:font-size-asian="12pt" style:font-size-complex="12pt"/>
    </style:style>
    <style:style style:name="P114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2faf2b" officeooo:paragraph-rsid="00344f1f" fo:background-color="transparent" style:font-size-asian="12pt" style:font-size-complex="12pt"/>
    </style:style>
    <style:style style:name="P115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2f6250" officeooo:paragraph-rsid="00344f1f" fo:background-color="transparent" style:font-size-asian="12pt" style:font-size-complex="12pt"/>
    </style:style>
    <style:style style:name="P11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e5086" officeooo:paragraph-rsid="0061bfa2" fo:background-color="transparent" style:font-size-asian="12pt" style:font-size-complex="12pt"/>
    </style:style>
    <style:style style:name="P117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576152" officeooo:paragraph-rsid="00576152" fo:background-color="transparent" style:font-size-asian="12pt" style:font-size-complex="12pt"/>
    </style:style>
    <style:style style:name="P118" style:family="paragraph" style:parent-style-name="Standard">
      <style:paragraph-properties fo:margin-top="0cm" fo:margin-bottom="0cm" style:contextual-spacing="false" fo:line-height="150%">
        <style:tab-stops>
          <style:tab-stop style:position="3.022cm"/>
        </style:tab-stops>
      </style:paragraph-properties>
      <style:text-properties fo:font-size="12pt" officeooo:rsid="002c9a1c" officeooo:paragraph-rsid="005fbc5a" fo:background-color="transparent" style:font-size-asian="12pt" style:font-size-complex="12pt"/>
    </style:style>
    <style:style style:name="P119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5418dd" officeooo:paragraph-rsid="00576152" fo:background-color="transparent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50%" fo:text-indent="2.999cm" style:auto-text-indent="false">
        <style:tab-stops>
          <style:tab-stop style:position="3cm"/>
        </style:tab-stops>
      </style:paragraph-properties>
      <style:text-properties fo:font-size="12pt" officeooo:rsid="002e1d60" officeooo:paragraph-rsid="00712c9d" fo:background-color="transparent" style:font-size-asian="12pt" style:font-size-complex="12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fo:font-weight="bold" officeooo:paragraph-rsid="00155976" style:font-size-asian="12pt" style:font-weight-asian="bold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fo:font-weight="bold" officeooo:paragraph-rsid="0038fe93" style:font-size-asian="12pt" style:font-weight-asian="bold" style:font-size-complex="12pt"/>
    </style:style>
    <style:style style:name="P123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fo:font-size="12pt" fo:font-weight="bold" officeooo:paragraph-rsid="00155976" style:font-size-asian="12pt" style:font-weight-asian="bold" style:font-size-complex="12pt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fo:font-weight="normal" officeooo:rsid="0010e79f" officeooo:paragraph-rsid="0038fe93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top="0cm" fo:margin-bottom="0cm" style:contextual-spacing="false" fo:line-height="100%">
        <style:tab-stops>
          <style:tab-stop style:position="3cm"/>
        </style:tab-stops>
      </style:paragraph-properties>
      <style:text-properties fo:font-size="12pt" fo:font-weight="normal" officeooo:rsid="0010e79f" officeooo:paragraph-rsid="00155976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263cb0" fo:background-color="#ffff00" style:font-size-asian="12pt" style:font-size-complex="12p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fo:font-style="italic" fo:font-weight="normal" officeooo:rsid="00b70d0f" officeooo:paragraph-rsid="00b70d0f" style:font-size-asian="12pt" style:font-style-asian="italic" style:font-weight-asian="normal" style:font-size-complex="12pt" style:font-style-complex="italic" style:font-weight-complex="normal"/>
    </style:style>
    <style:style style:name="P128" style:family="paragraph" style:parent-style-name="Heading_20_1">
      <style:paragraph-properties fo:margin-top="0cm" fo:margin-bottom="0cm" style:contextual-spacing="false" fo:line-height="150%"/>
      <style:text-properties officeooo:paragraph-rsid="00155976"/>
    </style:style>
    <style:style style:name="P129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155976"/>
    </style:style>
    <style:style style:name="P130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23c628"/>
    </style:style>
    <style:style style:name="P131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officeooo:paragraph-rsid="002faf2b"/>
    </style:style>
    <style:style style:name="P1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03e7793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officeooo:paragraph-rsid="0047c17c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officeooo:paragraph-rsid="004094e7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55976" style:font-size-asian="10pt" style:font-size-complex="10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f0d3d9" officeooo:paragraph-rsid="00155976" style:font-size-asian="10pt" style:font-size-complex="10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5db4ef" officeooo:paragraph-rsid="00155976" style:font-size-asian="10pt" style:font-size-complex="10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1245b13" officeooo:paragraph-rsid="00155976" style:font-size-asian="10pt" style:font-size-complex="10pt"/>
    </style:style>
    <style:style style:name="P139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0pt" officeooo:rsid="002faf2b" officeooo:paragraph-rsid="002faf2b" style:font-size-asian="10pt" style:font-size-complex="10pt"/>
    </style:style>
    <style:style style:name="P140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0pt" officeooo:rsid="002faf2b" officeooo:paragraph-rsid="002faf2b" style:font-size-asian="10pt" style:font-size-complex="10pt"/>
    </style:style>
    <style:style style:name="P141" style:family="paragraph" style:parent-style-name="Standard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font-size="10pt" officeooo:rsid="002faf2b" officeooo:paragraph-rsid="002faf2b" style:font-size-asian="10pt" style:font-size-complex="10pt"/>
    </style:style>
    <style:style style:name="P142" style:family="paragraph" style:parent-style-name="Standard">
      <style:paragraph-properties fo:margin-top="0.049cm" fo:margin-bottom="0.353cm" style:contextual-spacing="false" fo:text-align="center" style:justify-single-word="false"/>
      <style:text-properties fo:font-size="10pt" officeooo:paragraph-rsid="00155976" style:font-size-asian="10pt" style:font-size-complex="10pt"/>
    </style:style>
    <style:style style:name="P143" style:family="paragraph" style:parent-style-name="Standard">
      <style:paragraph-properties fo:margin-top="0.049cm" fo:margin-bottom="0.353cm" style:contextual-spacing="false" fo:text-align="start" style:justify-single-word="false"/>
      <style:text-properties fo:font-size="10pt" officeooo:paragraph-rsid="00155976" style:font-size-asian="10pt" style:font-size-complex="10pt"/>
    </style:style>
    <style:style style:name="P14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font-size="10pt" style:text-underline-style="none" fo:font-weight="normal" officeooo:rsid="005ee238" officeooo:paragraph-rsid="00155976" fo:background-color="#ffff00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font-size="10pt" style:text-underline-style="none" fo:font-weight="normal" officeooo:rsid="01245b13" officeooo:paragraph-rsid="00155976" fo:background-color="transparent" style:font-size-asian="10pt" style:font-weight-asian="normal" style:font-size-complex="10pt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font-size="10pt" style:text-underline-style="none" fo:font-weight="normal" officeooo:rsid="008dc742" officeooo:paragraph-rsid="00155976" fo:background-color="transparent" style:font-size-asian="10pt" style:font-weight-asian="normal" style:font-size-complex="10pt" style:font-weight-complex="normal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1b553f" officeooo:paragraph-rsid="001b553f" fo:background-color="transparent" style:font-size-asian="10pt" style:font-size-complex="10pt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font-size="10pt" officeooo:rsid="001b553f" officeooo:paragraph-rsid="001b553f" fo:background-color="transparent" style:font-size-asian="10pt" style:font-size-complex="10pt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paragraph-rsid="00155976" fo:background-color="transparent" style:font-size-asian="10pt" style:font-size-complex="10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1c4c0c" officeooo:paragraph-rsid="001c4c0c" fo:background-color="transparent" style:font-size-asian="10pt" style:font-size-complex="10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1e2216" officeooo:paragraph-rsid="001e2216" fo:background-color="transparent" style:font-size-asian="10pt" style:font-size-complex="10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1e2216" officeooo:paragraph-rsid="002faf2b" fo:background-color="transparent" style:font-size-asian="10pt" style:font-size-complex="10pt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1e7663" officeooo:paragraph-rsid="001e7663" fo:background-color="transparent" style:font-size-asian="10pt" style:font-size-complex="10pt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1e7663" officeooo:paragraph-rsid="002faf2b" fo:background-color="transparent" style:font-size-asian="10pt" style:font-size-complex="10pt"/>
    </style:style>
    <style:style style:name="P155" style:family="paragraph" style:parent-style-name="Standard">
      <style:paragraph-properties fo:margin-top="0cm" fo:margin-bottom="0cm" style:contextual-spacing="false" fo:line-height="150%">
        <style:tab-stops>
          <style:tab-stop style:position="3.022cm"/>
        </style:tab-stops>
      </style:paragraph-properties>
      <style:text-properties fo:font-size="10pt" officeooo:rsid="002faf2b" officeooo:paragraph-rsid="002faf2b" fo:background-color="transparent" style:font-size-asian="10pt" style:font-size-complex="10pt"/>
    </style:style>
    <style:style style:name="P156" style:family="paragraph" style:parent-style-name="Table_20_Contents">
      <style:text-properties fo:font-size="10pt" officeooo:rsid="004940e4" officeooo:paragraph-rsid="004940e4" fo:background-color="transparent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fo:font-size="10pt" officeooo:rsid="0051dc25" officeooo:paragraph-rsid="0051dc25" fo:background-color="transparent" style:font-size-asian="10pt" style:font-size-complex="10pt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b553f" officeooo:paragraph-rsid="001b553f" fo:background-color="transparent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b553f" officeooo:paragraph-rsid="001e2216" fo:background-color="transparent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c4c0c" officeooo:paragraph-rsid="001c4c0c" fo:background-color="transparent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e2216" officeooo:paragraph-rsid="001e2216" fo:background-color="transparent" style:font-size-asian="10pt" style:font-weight-asian="bold" style:font-size-complex="10pt" style:font-weight-complex="bold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e2216" officeooo:paragraph-rsid="001e7663" fo:background-color="transparent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e7663" officeooo:paragraph-rsid="001e7663" fo:background-color="transparent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e7663" officeooo:paragraph-rsid="002faf2b" fo:background-color="transparent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155976" fo:background-color="transparent" style:font-size-asian="10pt" style:font-weight-asian="bold" style:font-size-complex="10p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b553f" officeooo:paragraph-rsid="001b553f" style:font-size-asian="10pt" style:font-weight-asian="bold" style:font-size-complex="10pt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155976" style:font-size-asian="10pt" style:font-weight-asian="bold" style:font-size-complex="10pt"/>
    </style:style>
    <style:style style:name="P16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fo:font-size="10pt" fo:font-weight="bold" officeooo:rsid="002faf2b" officeooo:paragraph-rsid="002faf2b" style:font-size-asian="10pt" style:font-weight-asian="bold" style:font-size-complex="10pt" style:font-weight-complex="bold"/>
    </style:style>
    <style:style style:name="P169" style:family="paragraph" style:parent-style-name="Standard">
      <style:paragraph-properties fo:margin-top="0.049cm" fo:margin-bottom="0.353cm" style:contextual-spacing="false" fo:text-align="center" style:justify-single-word="false"/>
      <style:text-properties fo:font-size="10pt" fo:font-weight="bold" officeooo:paragraph-rsid="00155976" style:font-size-asian="10pt" style:font-weight-asian="bold" style:font-size-complex="10pt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1b553f" officeooo:paragraph-rsid="001b553f" fo:background-color="transparent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font-size="10pt" fo:font-weight="normal" officeooo:rsid="001b553f" officeooo:paragraph-rsid="001b553f" fo:background-color="transparent" style:font-size-asian="10pt" style:font-weight-asian="normal" style:font-size-complex="10pt" style:font-weight-complex="normal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1b553f" officeooo:paragraph-rsid="001e2216" fo:background-color="transparent" style:font-size-asian="10pt" style:font-weight-asian="normal" style:font-size-complex="10pt" style:font-weight-complex="normal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7dbaea" officeooo:paragraph-rsid="00155976" fo:background-color="transparent" style:font-size-asian="10pt" style:font-weight-asian="normal" style:font-size-complex="10pt" style:font-weight-complex="normal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1e2216" officeooo:paragraph-rsid="001e2216" fo:background-color="transparent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1e2216" officeooo:paragraph-rsid="001e7663" fo:background-color="transparent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1e7663" officeooo:paragraph-rsid="001e7663" fo:background-color="transparent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1e7663" officeooo:paragraph-rsid="002faf2b" fo:background-color="transparent" style:font-size-asian="10pt" style:font-weight-asian="normal" style:font-size-complex="10pt" style:font-weight-complex="normal"/>
    </style:style>
    <style:style style:name="P178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font-size="10pt" fo:font-weight="normal" officeooo:rsid="0010e79f" officeooo:paragraph-rsid="007a7821" style:font-size-asian="10pt" style:font-weight-asian="normal" style:font-size-complex="10pt" style:font-weight-complex="normal"/>
    </style:style>
    <style:style style:name="P17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ff0000" loext:opacity="100%" officeooo:paragraph-rsid="00263cb0"/>
    </style:style>
    <style:style style:name="P180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color="#ff0000" loext:opacity="100%" fo:font-size="12pt" officeooo:rsid="0062fe3d" officeooo:paragraph-rsid="0062fe3d" fo:background-color="transparent" style:font-size-asian="12pt" style:font-size-complex="12pt"/>
    </style:style>
    <style:style style:name="P181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fo:color="#ff0000" loext:opacity="100%" style:font-name="Times New Roman" fo:font-size="10pt" officeooo:rsid="004c1291" officeooo:paragraph-rsid="003195f7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fo:color="#ff0000" loext:opacity="100%" style:font-name="Times New Roman" fo:font-size="10pt" fo:font-weight="normal" officeooo:rsid="004c1291" officeooo:paragraph-rsid="0032fb92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200ccd" officeooo:paragraph-rsid="00200ccd" fo:background-color="transparent" style:font-size-asian="10pt" style:font-weight-asian="bold" style:font-size-complex="10pt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227b5d" officeooo:paragraph-rsid="00227b5d" fo:background-color="transparent" style:font-size-asian="10pt" style:font-size-complex="10pt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8d16cf" officeooo:paragraph-rsid="00155976" fo:background-color="transparent" style:font-size-asian="10pt" style:font-size-complex="10pt"/>
    </style:style>
    <style:style style:name="P186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5f5062" officeooo:paragraph-rsid="003195f7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4940e4" officeooo:paragraph-rsid="0051dc25" fo:background-color="transparent" style:font-size-asian="10pt" style:font-name-complex="Times New Roman" style:font-size-complex="10p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4940e4" officeooo:paragraph-rsid="004940e4" fo:background-color="transparent" style:font-name-asian="Times New Roman" style:font-size-asian="10pt" style:font-name-complex="Times New Roman" style:font-size-complex="10pt"/>
    </style:style>
    <style:style style:name="P189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d55ddb" officeooo:paragraph-rsid="00263cb0" fo:background-color="transparent" style:font-size-asian="10pt" style:font-weight-asian="normal" style:font-size-complex="10pt" style:font-weight-complex="normal"/>
    </style:style>
    <style:style style:name="P190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5ce18e" officeooo:paragraph-rsid="0032fb92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52f421" officeooo:paragraph-rsid="003343a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5b0792" officeooo:paragraph-rsid="003343a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343a4" officeooo:paragraph-rsid="003343a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35706" officeooo:paragraph-rsid="0033570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5f5062" officeooo:paragraph-rsid="0033570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top="0.176cm" fo:margin-bottom="0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2fb92" officeooo:paragraph-rsid="003343a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51bf09" officeooo:paragraph-rsid="003195f7" style:letter-kerning="true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5f5062" officeooo:paragraph-rsid="003195f7" style:letter-kerning="true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98cb2f" officeooo:paragraph-rsid="0023c628" fo:background-color="transparent" style:font-size-asian="12pt" style:font-name-complex="Times New Roman" style:font-size-complex="12pt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0753573" officeooo:paragraph-rsid="00441a8c" fo:background-color="transparent" style:font-name-asian="Times New Roman" style:font-size-asian="12pt" style:font-name-complex="Times New Roman" style:font-size-complex="12pt"/>
    </style:style>
    <style:style style:name="P201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544810" officeooo:paragraph-rsid="0032fb92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Contents_20_Heading">
      <style:paragraph-properties fo:text-align="center" style:justify-single-word="false"/>
      <style:text-properties style:use-window-font-color="true" loext:opacity="0%" style:font-name="Times New Roman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0ccd" officeooo:paragraph-rsid="00200cc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89fe" officeooo:paragraph-rsid="002089fe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27b5d" officeooo:paragraph-rsid="00227b5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>
      <style:paragraph-properties fo:margin-top="0cm" fo:margin-bottom="0.494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0ccd" officeooo:paragraph-rsid="00200ccd" fo:background-color="transparent" style:font-name-asian="Calibri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officeooo:paragraph-rsid="0023c628"/>
    </style:style>
    <style:style style:name="P20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0263cb0" style:font-size-asian="12pt" style:font-size-complex="12pt"/>
    </style:style>
    <style:style style:name="P209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04940e4" fo:background-color="transparent" style:font-size-asian="12pt" style:font-size-complex="12pt"/>
    </style:style>
    <style:style style:name="P21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051dc25" fo:background-color="transparent" style:font-size-asian="12pt" style:font-size-complex="12pt"/>
    </style:style>
    <style:style style:name="P211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fo:font-size="10pt" officeooo:rsid="004940e4" officeooo:paragraph-rsid="004940e4" fo:background-color="transparent" style:font-size-asian="10pt" style:font-size-complex="10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0pt" officeooo:rsid="004940e4" officeooo:paragraph-rsid="004940e4" fo:background-color="transparent" style:font-size-asian="10pt" style:font-size-complex="10pt"/>
    </style:style>
    <style:style style:name="P213" style:family="paragraph" style:parent-style-name="Standard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>
        <style:tab-stops>
          <style:tab-stop style:position="3cm"/>
        </style:tab-stops>
      </style:paragraph-properties>
      <style:text-properties style:use-window-font-color="true" loext:opacity="0%" fo:font-size="10pt" fo:font-weight="normal" officeooo:rsid="007dbaea" officeooo:paragraph-rsid="00155976" fo:background-color="transparent" style:font-size-asian="10pt" style:font-weight-asian="normal" style:font-size-complex="10pt" style:font-weight-complex="normal"/>
    </style:style>
    <style:style style:name="P214" style:family="paragraph" style:parent-style-name="Standard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>
        <style:tab-stops>
          <style:tab-stop style:position="3cm"/>
        </style:tab-stops>
      </style:paragraph-properties>
      <style:text-properties style:use-window-font-color="true" loext:opacity="0%" fo:font-size="10pt" fo:font-weight="bold" officeooo:paragraph-rsid="00155976" fo:background-color="transparent" style:font-size-asian="10pt" style:font-weight-asian="bold" style:font-size-complex="10pt"/>
    </style:style>
    <style:style style:name="P215" style:family="paragraph" style:parent-style-name="Standard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>
        <style:tab-stops>
          <style:tab-stop style:position="3cm"/>
        </style:tab-stops>
      </style:paragraph-properties>
      <style:text-properties style:use-window-font-color="true" loext:opacity="0%" fo:font-size="10pt" fo:font-weight="bold" officeooo:rsid="001b553f" officeooo:paragraph-rsid="001b553f" fo:background-color="transparent" style:font-size-asian="10pt" style:font-weight-asian="bold" style:font-size-complex="10pt"/>
    </style:style>
    <style:style style:name="P21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officeooo:paragraph-rsid="0023c628" fo:background-color="transparent"/>
    </style:style>
    <style:style style:name="P217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155976" fo:background-color="transparent"/>
    </style:style>
    <style:style style:name="P218" style:family="paragraph" style:parent-style-name="Heading_20_1">
      <style:text-properties officeooo:rsid="0127f463"/>
    </style:style>
    <style:style style:name="P219" style:family="paragraph" style:parent-style-name="Footnote">
      <style:text-properties officeooo:rsid="001ee855" officeooo:paragraph-rsid="001ee855"/>
    </style:style>
    <style:style style:name="P220" style:family="paragraph" style:parent-style-name="Footnote">
      <style:text-properties officeooo:rsid="00227b5d" officeooo:paragraph-rsid="00227b5d"/>
    </style:style>
    <style:style style:name="P221" style:family="paragraph" style:parent-style-name="Footnote">
      <style:paragraph-properties fo:text-align="start" style:justify-single-word="false"/>
      <style:text-properties officeooo:rsid="00227b5d" officeooo:paragraph-rsid="00227b5d"/>
    </style:style>
    <style:style style:name="P222" style:family="paragraph" style:parent-style-name="Footnote">
      <style:text-properties officeooo:rsid="0022df0d" officeooo:paragraph-rsid="0022df0d"/>
    </style:style>
    <style:style style:name="P223" style:family="paragraph" style:parent-style-name="Footnote">
      <style:paragraph-properties fo:text-align="start" style:justify-single-word="false"/>
      <style:text-properties officeooo:rsid="0029473d" officeooo:paragraph-rsid="002af57b"/>
    </style:style>
    <style:style style:name="P224" style:family="paragraph" style:parent-style-name="Footnote">
      <style:text-properties officeooo:rsid="002e1d60" officeooo:paragraph-rsid="002e1d60"/>
    </style:style>
    <style:style style:name="P225" style:family="paragraph" style:parent-style-name="Footnote">
      <style:text-properties officeooo:rsid="002faf2b" officeooo:paragraph-rsid="002faf2b"/>
    </style:style>
    <style:style style:name="P226" style:family="paragraph" style:parent-style-name="Footnote">
      <style:paragraph-properties fo:text-align="start" style:justify-single-word="false"/>
      <style:text-properties officeooo:rsid="002faf2b" officeooo:paragraph-rsid="002faf2b"/>
    </style:style>
    <style:style style:name="P227" style:family="paragraph" style:parent-style-name="Footnote">
      <style:text-properties officeooo:rsid="0033aa85" officeooo:paragraph-rsid="0033aa85"/>
    </style:style>
    <style:style style:name="P228" style:family="paragraph" style:parent-style-name="Footnote">
      <style:paragraph-properties fo:text-align="start" style:justify-single-word="false"/>
      <style:text-properties officeooo:rsid="003e7793" officeooo:paragraph-rsid="003e7793"/>
    </style:style>
    <style:style style:name="P229" style:family="paragraph" style:parent-style-name="Footnote">
      <style:text-properties officeooo:rsid="002c9a1c" officeooo:paragraph-rsid="002c9a1c"/>
    </style:style>
    <style:style style:name="P230" style:family="paragraph" style:parent-style-name="Footnote">
      <style:paragraph-properties fo:text-align="start" style:justify-single-word="false"/>
      <style:text-properties officeooo:rsid="00755e58" officeooo:paragraph-rsid="00755e58"/>
    </style:style>
    <style:style style:name="P231" style:family="paragraph" style:parent-style-name="Footnote">
      <style:text-properties officeooo:rsid="0077a90e" officeooo:paragraph-rsid="007906ee"/>
    </style:style>
    <style:style style:name="P232" style:family="paragraph" style:parent-style-name="Footnote">
      <style:text-properties officeooo:rsid="007a33ea" officeooo:paragraph-rsid="007a33ea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ff" loext:opacity="100%" style:font-name="Times New Roman" fo:font-size="12pt" officeooo:rsid="006e149c" officeooo:paragraph-rsid="00441a8c" fo:background-color="transparent" style:font-name-asian="Times New Roman" style:font-size-asian="12pt" style:font-name-complex="Times New Roman" style:font-size-complex="12pt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fo:color="#0000ff" loext:opacity="100%" style:font-name="Times New Roman" fo:font-size="12pt" officeooo:rsid="004060ab" officeooo:paragraph-rsid="004613ab" fo:background-color="transparent" style:font-name-asian="Times New Roman" style:font-size-asian="12pt" style:font-name-complex="Times New Roman" style:font-size-complex="12pt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officeooo:rsid="004060ab" officeooo:paragraph-rsid="0047c17c"/>
    </style:style>
    <style:style style:name="P236" style:family="paragraph" style:parent-style-name="Contents_20_1">
      <style:paragraph-properties fo:margin-left="0cm" fo:margin-right="0cm" fo:line-height="150%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officeooo:rsid="00740f11" officeooo:paragraph-rsid="00796176"/>
    </style:style>
    <style:style style:name="P237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  <style:text-properties officeooo:rsid="00740f11" officeooo:paragraph-rsid="00740f11"/>
    </style:style>
    <style:style style:name="P238" style:family="paragraph" style:parent-style-name="Table_20_Contents">
      <style:text-properties officeooo:rsid="004940e4" officeooo:paragraph-rsid="004940e4"/>
    </style:style>
    <style:style style:name="P239" style:family="paragraph" style:parent-style-name="Table_20_Contents">
      <style:paragraph-properties fo:text-align="center" style:justify-single-word="false"/>
      <style:text-properties officeooo:rsid="004940e4" officeooo:paragraph-rsid="004940e4"/>
    </style:style>
    <style:style style:name="P240" style:family="paragraph" style:parent-style-name="Table_20_Contents">
      <style:paragraph-properties fo:text-align="center" style:justify-single-word="false"/>
      <style:text-properties officeooo:rsid="004940e4" officeooo:paragraph-rsid="0051dc25"/>
    </style:style>
    <style:style style:name="P241" style:family="paragraph" style:parent-style-name="Table_20_Contents">
      <style:text-properties officeooo:rsid="004940e4" officeooo:paragraph-rsid="0051dc25"/>
    </style:style>
    <style:style style:name="P242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43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44" style:family="paragraph" style:parent-style-name="Heading_20_2">
      <style:text-properties officeooo:paragraph-rsid="004094e7"/>
    </style:style>
    <style:style style:name="P245" style:family="paragraph" style:parent-style-name="Standard" style:master-page-name="First_20_Page">
      <style:paragraph-properties fo:margin-top="0cm" fo:margin-bottom="0.049cm" style:contextual-spacing="false" fo:line-height="100%" fo:text-align="center" style:justify-single-word="false" style:page-number="auto"/>
      <style:text-properties fo:font-size="40pt" officeooo:paragraph-rsid="00155976" style:font-size-asian="40pt" style:font-size-complex="40pt"/>
    </style:style>
    <style:style style:name="P246" style:family="paragraph" style:parent-style-name="Standard" style:list-style-name="L1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7d5707" officeooo:paragraph-rsid="00155976" style:font-size-asian="12pt" style:font-size-complex="12pt"/>
    </style:style>
    <style:style style:name="P247" style:family="paragraph" style:parent-style-name="Standard" style:list-style-name="L1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1231cdf" officeooo:paragraph-rsid="00155976" style:font-size-asian="12pt" style:font-size-complex="12pt"/>
    </style:style>
    <style:style style:name="P248" style:family="paragraph" style:parent-style-name="Standard" style:list-style-name="L3">
      <style:paragraph-properties fo:margin-top="0cm" fo:margin-bottom="0cm" style:contextual-spacing="false" fo:line-height="150%">
        <style:tab-stops>
          <style:tab-stop style:position="3.022cm"/>
        </style:tab-stops>
      </style:paragraph-properties>
      <style:text-properties fo:font-size="12pt" officeooo:rsid="002c9a1c" officeooo:paragraph-rsid="002c9a1c" fo:background-color="transparent" style:font-size-asian="12pt" style:font-size-complex="12pt"/>
    </style:style>
    <style:style style:name="P249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a86c8" officeooo:paragraph-rsid="008ef1a6" fo:background-color="transparent" style:font-size-asian="12pt" style:font-size-complex="12pt"/>
    </style:style>
    <style:style style:name="P250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c3402" officeooo:paragraph-rsid="006096a2" fo:background-color="transparent" style:font-size-asian="12pt" style:font-size-complex="12pt"/>
    </style:style>
    <style:style style:name="P251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d8924" officeooo:paragraph-rsid="006096a2" fo:background-color="transparent" style:font-size-asian="12pt" style:font-size-complex="12pt"/>
    </style:style>
    <style:style style:name="P252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e5086" officeooo:paragraph-rsid="006096a2" fo:background-color="transparent" style:font-size-asian="12pt" style:font-size-complex="12pt"/>
    </style:style>
    <style:style style:name="P253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e5086" officeooo:paragraph-rsid="0061bfa2" fo:background-color="transparent" style:font-size-asian="12pt" style:font-size-complex="12pt"/>
    </style:style>
    <style:style style:name="P254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61bfa2" officeooo:paragraph-rsid="0061bfa2" fo:background-color="transparent" style:font-size-asian="12pt" style:font-size-complex="12pt"/>
    </style:style>
    <style:style style:name="P255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a5a7f" officeooo:paragraph-rsid="0061bfa2" fo:background-color="transparent" style:font-size-asian="12pt" style:font-size-complex="12pt"/>
    </style:style>
    <style:style style:name="P256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a5a7f" officeooo:paragraph-rsid="004a5a7f" fo:background-color="transparent" style:font-size-asian="12pt" style:font-size-complex="12pt"/>
    </style:style>
    <style:style style:name="P257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a5a7f" officeooo:paragraph-rsid="0050da1e" fo:background-color="transparent" style:font-size-asian="12pt" style:font-size-complex="12pt"/>
    </style:style>
    <style:style style:name="P258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50da1e" officeooo:paragraph-rsid="0050da1e" fo:background-color="transparent" style:font-size-asian="12pt" style:font-size-complex="12pt"/>
    </style:style>
    <style:style style:name="P259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510896" officeooo:paragraph-rsid="00510896" fo:background-color="transparent" style:font-size-asian="12pt" style:font-size-complex="12pt"/>
    </style:style>
    <style:style style:name="P260" style:family="paragraph" style:parent-style-name="Standard" style:list-style-name="L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62fe3d" fo:background-color="transparent" style:font-size-asian="12pt" style:font-size-complex="12pt"/>
    </style:style>
    <style:style style:name="P261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1b553f" officeooo:paragraph-rsid="001b553f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1e2216" officeooo:paragraph-rsid="001e2216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fo:font-weight="normal" officeooo:rsid="001e2216" officeooo:paragraph-rsid="001e22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f4aef3" officeooo:paragraph-rsid="00263cb0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5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32ca79b" officeooo:paragraph-rsid="00263cb0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6" style:family="paragraph" style:parent-style-name="Standard" style:list-style-name="L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fo:font-size="12pt" officeooo:rsid="004a5a7f" officeooo:paragraph-rsid="0062fe3d" fo:background-color="transparent" style:font-size-asian="12pt" style:font-size-complex="12pt"/>
    </style:style>
    <style:style style:name="P267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4a5a7f"/>
    </style:style>
    <style:style style:name="P268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6096a2"/>
    </style:style>
    <style:style style:name="P269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6096a2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1bfa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2fe3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096a2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c9a1c" style:font-style-asian="italic" style:font-style-complex="italic"/>
    </style:style>
    <style:style style:name="T8" style:family="text">
      <style:text-properties fo:font-style="italic" officeooo:rsid="005418dd" style:font-style-asian="italic" style:font-style-complex="italic"/>
    </style:style>
    <style:style style:name="T9" style:family="text">
      <style:text-properties fo:font-style="italic" officeooo:rsid="0072b68d" style:font-style-asian="italic" style:font-style-complex="italic"/>
    </style:style>
    <style:style style:name="T10" style:family="text">
      <style:text-properties fo:font-style="italic" officeooo:rsid="001e7663" style:font-style-asian="italic" style:font-style-complex="italic"/>
    </style:style>
    <style:style style:name="T11" style:family="text">
      <style:text-properties fo:font-style="italic" officeooo:rsid="0096dd6c" style:font-style-asian="italic" style:font-style-complex="italic"/>
    </style:style>
    <style:style style:name="T12" style:family="text">
      <style:text-properties fo:font-style="italic" officeooo:rsid="00712c9d" style:font-style-asian="italic" style:font-style-complex="italic"/>
    </style:style>
    <style:style style:name="T13" style:family="text">
      <style:text-properties fo:font-style="italic" officeooo:rsid="002b5914" fo:background-color="transparent" loext:char-shading-value="0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40f11" style:font-weight-asian="bold" style:font-weight-complex="bold"/>
    </style:style>
    <style:style style:name="T16" style:family="text">
      <style:text-properties officeooo:rsid="003a2998"/>
    </style:style>
    <style:style style:name="T17" style:family="text">
      <style:text-properties officeooo:rsid="0011fea0"/>
    </style:style>
    <style:style style:name="T18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19" style:family="text">
      <style:text-properties fo:color="#000000" loext:opacity="100%" fo:font-style="italic" style:text-underline-style="none" officeooo:rsid="0098ed73" fo:background-color="transparent" loext:char-shading-value="0" style:font-style-asian="italic" style:font-style-complex="italic"/>
    </style:style>
    <style:style style:name="T20" style:family="text">
      <style:text-properties fo:color="#000000" loext:opacity="100%" fo:font-style="italic" style:text-underline-style="none" officeooo:rsid="011578cf" fo:background-color="transparent" loext:char-shading-value="0" style:font-style-asian="italic" style:font-style-complex="italic"/>
    </style:style>
    <style:style style:name="T21" style:family="text">
      <style:text-properties fo:color="#000000" loext:opacity="100%" fo:font-style="italic" style:text-underline-style="none" officeooo:rsid="007d5707" fo:background-color="transparent" loext:char-shading-value="0" style:font-style-asian="italic" style:font-style-complex="italic"/>
    </style:style>
    <style:style style:name="T22" style:family="text">
      <style:text-properties fo:color="#000000" loext:opacity="100%" fo:font-style="italic" style:text-underline-style="none" officeooo:rsid="0038fe93" fo:background-color="transparent" loext:char-shading-value="0" style:font-style-asian="italic" style:font-style-complex="italic"/>
    </style:style>
    <style:style style:name="T23" style:family="text">
      <style:text-properties fo:color="#000000" loext:opacity="100%" fo:font-style="italic" style:text-underline-style="none" officeooo:rsid="005b9224" fo:background-color="transparent" loext:char-shading-value="0" style:font-style-asian="italic" style:font-style-complex="italic"/>
    </style:style>
    <style:style style:name="T24" style:family="text">
      <style:text-properties fo:color="#000000" loext:opacity="100%" fo:font-style="italic" style:text-underline-style="none" officeooo:rsid="00649a49" fo:background-color="transparent" loext:char-shading-value="0" style:font-style-asian="italic" style:font-style-complex="italic"/>
    </style:style>
    <style:style style:name="T25" style:family="text">
      <style:text-properties fo:color="#000000" loext:opacity="100%" fo:font-style="normal" fo:font-weight="normal" officeooo:rsid="0073911d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3e7793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fo:font-style="normal" style:text-underline-style="none" fo:font-weight="normal" officeooo:rsid="008fe3a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661d7a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47c17c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61d7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7c17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2" style:family="text">
      <style:text-properties style:language-asian="pt" style:country-asian="BR"/>
    </style:style>
    <style:style style:name="T33" style:family="text">
      <style:text-properties officeooo:rsid="01231cdf"/>
    </style:style>
    <style:style style:name="T34" style:family="text">
      <style:text-properties officeooo:rsid="00aa9d3e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1231cdf" style:font-size-asian="12pt" style:font-size-complex="12pt"/>
    </style:style>
    <style:style style:name="T37" style:family="text">
      <style:text-properties fo:font-size="12pt" officeooo:rsid="00d8aee8" style:font-size-asian="12pt" style:font-size-complex="12pt"/>
    </style:style>
    <style:style style:name="T38" style:family="text">
      <style:text-properties fo:font-size="12pt" officeooo:rsid="005db4ef" style:font-size-asian="12pt" style:font-size-complex="12pt"/>
    </style:style>
    <style:style style:name="T39" style:family="text">
      <style:text-properties fo:font-size="12pt" officeooo:rsid="00f12f64" style:font-size-asian="12pt" style:font-size-complex="12pt"/>
    </style:style>
    <style:style style:name="T40" style:family="text">
      <style:text-properties fo:font-size="12pt" officeooo:rsid="007d5707" style:font-size-asian="12pt" style:font-size-complex="12pt"/>
    </style:style>
    <style:style style:name="T41" style:family="text">
      <style:text-properties fo:font-size="12pt" officeooo:rsid="004f0dd4" style:font-size-asian="12pt" style:font-size-complex="12pt"/>
    </style:style>
    <style:style style:name="T42" style:family="text">
      <style:text-properties fo:font-size="12pt" officeooo:rsid="007b57f2" style:font-size-asian="12pt" style:font-size-complex="12pt"/>
    </style:style>
    <style:style style:name="T43" style:family="text">
      <style:text-properties fo:font-size="12pt" officeooo:rsid="0093882d" style:font-size-asian="12pt" style:font-size-complex="12pt"/>
    </style:style>
    <style:style style:name="T44" style:family="text">
      <style:text-properties fo:font-size="12pt" officeooo:rsid="00200ccd" style:font-size-asian="12pt" style:font-size-complex="12pt"/>
    </style:style>
    <style:style style:name="T45" style:family="text">
      <style:text-properties fo:font-size="12pt" officeooo:rsid="007dbaea" style:font-size-asian="12pt" style:font-size-complex="12pt"/>
    </style:style>
    <style:style style:name="T46" style:family="text">
      <style:text-properties fo:font-size="12pt" officeooo:rsid="007776a0" style:font-size-asian="12pt" style:font-size-complex="12pt"/>
    </style:style>
    <style:style style:name="T47" style:family="text">
      <style:text-properties fo:font-size="12pt" officeooo:rsid="00da6fcc" style:font-size-asian="12pt" style:font-size-complex="12pt"/>
    </style:style>
    <style:style style:name="T48" style:family="text">
      <style:text-properties fo:font-size="12pt" officeooo:rsid="02263d37" style:font-size-asian="12pt" style:font-size-complex="12pt"/>
    </style:style>
    <style:style style:name="T49" style:family="text">
      <style:text-properties fo:font-size="12pt" officeooo:rsid="002b5914" style:font-size-asian="12pt" style:font-size-complex="12pt"/>
    </style:style>
    <style:style style:name="T50" style:family="text">
      <style:text-properties fo:font-size="12pt" officeooo:rsid="003b4188" style:font-size-asian="12pt" style:font-size-complex="12pt"/>
    </style:style>
    <style:style style:name="T51" style:family="text">
      <style:text-properties fo:font-size="12pt" officeooo:rsid="00712c9d" style:font-size-asian="12pt" style:font-size-complex="12pt"/>
    </style:style>
    <style:style style:name="T52" style:family="text">
      <style:text-properties fo:font-size="12pt" officeooo:rsid="00797333" style:font-size-asian="12pt" style:font-size-complex="12pt"/>
    </style:style>
    <style:style style:name="T53" style:family="text">
      <style:text-properties fo:font-size="12pt" officeooo:rsid="00823a4b" style:font-size-asian="12pt" style:font-size-complex="12pt"/>
    </style:style>
    <style:style style:name="T54" style:family="text">
      <style:text-properties fo:font-size="12pt" officeooo:rsid="005fbc5a" style:font-size-asian="12pt" style:font-size-complex="12pt"/>
    </style:style>
    <style:style style:name="T55" style:family="text">
      <style:text-properties fo:font-size="12pt" fo:font-style="italic" style:font-size-asian="12pt" style:font-style-asian="italic" style:font-size-complex="12pt" style:font-style-complex="italic"/>
    </style:style>
    <style:style style:name="T56" style:family="text">
      <style:text-properties fo:font-size="12pt" fo:font-style="italic" officeooo:rsid="0093837e" style:font-size-asian="12pt" style:font-style-asian="italic" style:font-size-complex="12pt" style:font-style-complex="italic"/>
    </style:style>
    <style:style style:name="T57" style:family="text">
      <style:text-properties fo:font-size="12pt" fo:background-color="transparent" loext:char-shading-value="0" style:font-size-asian="12pt" style:font-size-complex="12pt"/>
    </style:style>
    <style:style style:name="T58" style:family="text">
      <style:text-properties fo:font-size="12pt" officeooo:rsid="0126574a" fo:background-color="transparent" loext:char-shading-value="0" style:font-size-asian="12pt" style:font-size-complex="12pt"/>
    </style:style>
    <style:style style:name="T59" style:family="text">
      <style:text-properties fo:font-size="12pt" officeooo:rsid="0023c628" fo:background-color="transparent" loext:char-shading-value="0" style:font-size-asian="12pt" style:font-size-complex="12pt"/>
    </style:style>
    <style:style style:name="T60" style:family="text">
      <style:text-properties fo:font-size="12pt" officeooo:rsid="004a86c8" fo:background-color="transparent" loext:char-shading-value="0" style:font-size-asian="12pt" style:font-size-complex="12pt"/>
    </style:style>
    <style:style style:name="T61" style:family="text">
      <style:text-properties fo:font-size="12pt" officeooo:rsid="004a5a7f" fo:background-color="transparent" loext:char-shading-value="0" style:font-size-asian="12pt" style:font-size-complex="12pt"/>
    </style:style>
    <style:style style:name="T62" style:family="text">
      <style:text-properties fo:font-size="12pt" officeooo:rsid="006096a2" fo:background-color="transparent" loext:char-shading-value="0" style:font-size-asian="12pt" style:font-size-complex="12pt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officeooo:rsid="01290939"/>
    </style:style>
    <style:style style:name="T65" style:family="text">
      <style:text-properties officeooo:rsid="00d8aee8"/>
    </style:style>
    <style:style style:name="T66" style:family="text">
      <style:text-properties officeooo:rsid="0019438f"/>
    </style:style>
    <style:style style:name="T67" style:family="text">
      <style:text-properties officeooo:rsid="0127f463"/>
    </style:style>
    <style:style style:name="T68" style:family="text">
      <style:text-properties officeooo:rsid="007d5707"/>
    </style:style>
    <style:style style:name="T69" style:family="text">
      <style:text-properties officeooo:rsid="0071f707"/>
    </style:style>
    <style:style style:name="T70" style:family="text">
      <style:text-properties officeooo:rsid="00e1192a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1231cdf" fo:background-color="transparent" loext:char-shading-value="0"/>
    </style:style>
    <style:style style:name="T73" style:family="text">
      <style:text-properties officeooo:rsid="0081a56b" fo:background-color="transparent" loext:char-shading-value="0"/>
    </style:style>
    <style:style style:name="T74" style:family="text">
      <style:text-properties officeooo:rsid="008dc742" fo:background-color="transparent" loext:char-shading-value="0"/>
    </style:style>
    <style:style style:name="T75" style:family="text">
      <style:text-properties officeooo:rsid="007dbaea" fo:background-color="transparent" loext:char-shading-value="0"/>
    </style:style>
    <style:style style:name="T76" style:family="text">
      <style:text-properties officeooo:rsid="00427234" fo:background-color="transparent" loext:char-shading-value="0"/>
    </style:style>
    <style:style style:name="T77" style:family="text">
      <style:text-properties officeooo:rsid="0023c628" fo:background-color="transparent" loext:char-shading-value="0"/>
    </style:style>
    <style:style style:name="T78" style:family="text">
      <style:text-properties officeooo:rsid="002b5914" fo:background-color="transparent" loext:char-shading-value="0"/>
    </style:style>
    <style:style style:name="T79" style:family="text">
      <style:text-properties officeooo:rsid="005fbc5a" fo:background-color="transparent" loext:char-shading-value="0"/>
    </style:style>
    <style:style style:name="T80" style:family="text">
      <style:text-properties officeooo:rsid="006096a2" fo:background-color="transparent" loext:char-shading-value="0"/>
    </style:style>
    <style:style style:name="T81" style:family="text">
      <style:text-properties officeooo:rsid="002faf2b" fo:background-color="transparent" loext:char-shading-value="0"/>
    </style:style>
    <style:style style:name="T82" style:family="text">
      <style:text-properties officeooo:rsid="00344f1f" fo:background-color="transparent" loext:char-shading-value="0"/>
    </style:style>
    <style:style style:name="T83" style:family="text">
      <style:text-properties officeooo:rsid="007d5707" fo:background-color="transparent" loext:char-shading-value="0"/>
    </style:style>
    <style:style style:name="T84" style:family="text">
      <style:text-properties officeooo:rsid="003a2998" fo:background-color="transparent" loext:char-shading-value="0"/>
    </style:style>
    <style:style style:name="T85" style:family="text">
      <style:text-properties officeooo:rsid="008da825" fo:background-color="transparent" loext:char-shading-value="0"/>
    </style:style>
    <style:style style:name="T86" style:family="text">
      <style:text-properties fo:font-weight="normal" fo:background-color="transparent" loext:char-shading-value="0" style:font-weight-asian="normal" style:font-weight-complex="normal"/>
    </style:style>
    <style:style style:name="T87" style:family="text">
      <style:text-properties fo:font-weight="normal" officeooo:rsid="00e9b4f0" fo:background-color="transparent" loext:char-shading-value="0" style:font-weight-asian="normal" style:font-weight-complex="normal"/>
    </style:style>
    <style:style style:name="T88" style:family="text">
      <style:text-properties fo:font-weight="normal" officeooo:rsid="01231cdf" fo:background-color="transparent" loext:char-shading-value="0" style:font-weight-asian="normal" style:font-weight-complex="normal"/>
    </style:style>
    <style:style style:name="T89" style:family="text">
      <style:text-properties fo:font-weight="normal" officeooo:rsid="007b22d4" fo:background-color="transparent" loext:char-shading-value="0" style:font-weight-asian="normal" style:font-weight-complex="normal"/>
    </style:style>
    <style:style style:name="T90" style:family="text">
      <style:text-properties fo:font-weight="normal" officeooo:rsid="0070a696" fo:background-color="transparent" loext:char-shading-value="0" style:font-weight-asian="normal" style:font-weight-complex="normal"/>
    </style:style>
    <style:style style:name="T91" style:family="text">
      <style:text-properties fo:font-weight="normal" officeooo:rsid="005db4ef" fo:background-color="transparent" loext:char-shading-value="0" style:font-weight-asian="normal" style:font-weight-complex="normal"/>
    </style:style>
    <style:style style:name="T92" style:family="text">
      <style:text-properties fo:font-weight="normal" officeooo:rsid="01272e5b" fo:background-color="transparent" loext:char-shading-value="0" style:font-weight-asian="normal" style:font-weight-complex="normal"/>
    </style:style>
    <style:style style:name="T93" style:family="text">
      <style:text-properties fo:font-weight="normal" officeooo:rsid="01245b13" fo:background-color="transparent" loext:char-shading-value="0" style:font-weight-asian="normal" style:font-weight-complex="normal"/>
    </style:style>
    <style:style style:name="T94" style:family="text">
      <style:text-properties fo:font-weight="normal" officeooo:rsid="005c13e1" fo:background-color="transparent" loext:char-shading-value="0" style:font-weight-asian="normal" style:font-weight-complex="normal"/>
    </style:style>
    <style:style style:name="T95" style:family="text">
      <style:text-properties fo:font-weight="normal" officeooo:rsid="003e7793" fo:background-color="transparent" loext:char-shading-value="0" style:font-weight-asian="normal" style:font-weight-complex="normal"/>
    </style:style>
    <style:style style:name="T96" style:family="text">
      <style:text-properties fo:font-weight="normal" officeooo:rsid="009eb317" fo:background-color="transparent" loext:char-shading-value="0" style:font-weight-asian="normal" style:font-weight-complex="normal"/>
    </style:style>
    <style:style style:name="T97" style:family="text">
      <style:text-properties fo:font-weight="normal" officeooo:rsid="0224728a" style:font-weight-asian="normal" style:font-weight-complex="normal"/>
    </style:style>
    <style:style style:name="T98" style:family="text">
      <style:text-properties fo:font-weight="normal" officeooo:rsid="0328cdac" style:font-weight-asian="normal" style:font-weight-complex="normal"/>
    </style:style>
    <style:style style:name="T99" style:family="text">
      <style:text-properties fo:font-weight="normal" officeooo:rsid="0329c05d" style:font-weight-asian="normal" style:font-weight-complex="normal"/>
    </style:style>
    <style:style style:name="T100" style:family="text">
      <style:text-properties fo:font-weight="normal" officeooo:rsid="0351693c" style:font-weight-asian="normal" style:font-weight-complex="normal"/>
    </style:style>
    <style:style style:name="T101" style:family="text">
      <style:text-properties fo:font-weight="normal" officeooo:rsid="008388da" style:font-weight-asian="normal" style:font-weight-complex="normal"/>
    </style:style>
    <style:style style:name="T102" style:family="text">
      <style:text-properties officeooo:rsid="01245b13"/>
    </style:style>
    <style:style style:name="T103" style:family="text">
      <style:text-properties officeooo:rsid="01245b13" fo:background-color="#ffffff" loext:char-shading-value="0"/>
    </style:style>
    <style:style style:name="T104" style:family="text">
      <style:text-properties style:use-window-font-color="true" loext:opacity="0%"/>
    </style:style>
    <style:style style:name="T105" style:family="text">
      <style:text-properties style:use-window-font-color="true" loext:opacity="0%" fo:background-color="transparent" loext:char-shading-value="0"/>
    </style:style>
    <style:style style:name="T106" style:family="text">
      <style:text-properties style:use-window-font-color="true" loext:opacity="0%" style:text-underline-style="none" officeooo:rsid="02263d37" fo:background-color="transparent" loext:char-shading-value="0"/>
    </style:style>
    <style:style style:name="T107" style:family="text">
      <style:text-properties style:use-window-font-color="true" loext:opacity="0%" style:text-underline-style="none" officeooo:rsid="032ca79b" fo:background-color="transparent" loext:char-shading-value="0"/>
    </style:style>
    <style:style style:name="T108" style:family="text">
      <style:text-properties style:use-window-font-color="true" loext:opacity="0%" style:text-underline-style="none" officeooo:rsid="0016c4bb" fo:background-color="transparent" loext:char-shading-value="0" style:font-name-asian="Times New Roman" style:font-name-complex="Times New Roman"/>
    </style:style>
    <style:style style:name="T109" style:family="text">
      <style:text-properties style:use-window-font-color="true" loext:opacity="0%" style:text-underline-style="none" officeooo:rsid="032ca79b" fo:background-color="transparent" loext:char-shading-value="0" style:font-name-asian="Times New Roman" style:font-name-complex="Times New Roman"/>
    </style:style>
    <style:style style:name="T110" style:family="text">
      <style:text-properties style:use-window-font-color="true" loext:opacity="0%" style:text-underline-style="none" officeooo:rsid="01dc5e5b" fo:background-color="transparent" loext:char-shading-value="0" style:font-name-asian="Times New Roman" style:font-name-complex="Times New Roman"/>
    </style:style>
    <style:style style:name="T111" style:family="text">
      <style:text-properties style:use-window-font-color="true" loext:opacity="0%" style:text-underline-style="none" officeooo:rsid="00851287" fo:background-color="transparent" loext:char-shading-value="0" style:font-name-asian="Times New Roman" style:font-name-complex="Times New Roman"/>
    </style:style>
    <style:style style:name="T112" style:family="text">
      <style:text-properties style:use-window-font-color="true" loext:opacity="0%" style:text-underline-style="none" officeooo:rsid="0016c4bb" fo:background-color="transparent" loext:char-shading-value="0"/>
    </style:style>
    <style:style style:name="T113" style:family="text">
      <style:text-properties style:use-window-font-color="true" loext:opacity="0%" style:text-underline-style="none" officeooo:rsid="0029473d" fo:background-color="transparent" loext:char-shading-value="0"/>
    </style:style>
    <style:style style:name="T114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c97a53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5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ef9ef3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6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2af57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7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4094e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8ecfc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8f4eb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47c17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6e149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2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8e4f8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4094e7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4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47c17c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5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a3df2f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6" style:family="text"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bold" officeooo:rsid="004094e7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7" style:family="text"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04940e4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8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535f56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6c89f1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6e1e54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31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6e4bb0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32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a596a3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33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a59772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34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bold" officeooo:rsid="006c89f1" fo:background-color="transparent" loext:char-shading-value="0" style:font-name-asian="Times New Roman" style:language-asian="pt" style:country-asian="BR" style:font-style-asian="normal" style:font-weight-asian="bold" style:font-name-complex="Times New Roman" style:font-style-complex="normal" style:font-weight-complex="bold"/>
    </style:style>
    <style:style style:name="T135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bold" officeooo:rsid="006e1e54" fo:background-color="transparent" loext:char-shading-value="0" style:font-name-asian="Times New Roman" style:language-asian="pt" style:country-asian="BR" style:font-style-asian="normal" style:font-weight-asian="bold" style:font-name-complex="Times New Roman" style:font-style-complex="normal" style:font-weight-complex="bold"/>
    </style:style>
    <style:style style:name="T136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bold" officeooo:rsid="00535f56" fo:background-color="transparent" loext:char-shading-value="0" style:font-name-asian="Times New Roman" style:language-asian="pt" style:country-asian="BR" style:font-style-asian="normal" style:font-weight-asian="bold" style:font-name-complex="Times New Roman" style:font-style-complex="normal" style:font-weight-complex="bold"/>
    </style:style>
    <style:style style:name="T137" style:family="text">
      <style:text-properties style:use-window-font-color="true" loext:opacity="0%" style:text-line-through-style="none" style:text-line-through-type="none" fo:font-size="10pt" fo:font-style="normal" style:text-underline-style="none" fo:font-weight="bold" officeooo:rsid="004613ab" style:font-size-asian="10pt" style:language-asian="pt" style:country-asian="BR" style:font-style-asian="normal" style:font-weight-asian="bold" style:font-size-complex="10pt" style:font-style-complex="normal" style:font-weight-complex="bold"/>
    </style:style>
    <style:style style:name="T138" style:family="text">
      <style:text-properties style:use-window-font-color="true" loext:opacity="0%" style:text-line-through-style="none" style:text-line-through-type="none" fo:font-style="normal" style:text-underline-style="none" fo:font-weight="normal" officeooo:rsid="0072f789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39" style:family="text">
      <style:text-properties style:use-window-font-color="true" loext:opacity="0%" style:text-line-through-style="none" style:text-line-through-type="none" fo:font-style="normal" style:text-underline-style="none" fo:font-weight="normal" officeooo:rsid="008fe3a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40" style:family="text">
      <style:text-properties style:use-window-font-color="true" loext:opacity="0%" officeooo:rsid="00263cb0"/>
    </style:style>
    <style:style style:name="T141" style:family="text">
      <style:text-properties style:use-window-font-color="true" loext:opacity="0%" officeooo:rsid="0051bf09"/>
    </style:style>
    <style:style style:name="T142" style:family="text">
      <style:text-properties style:use-window-font-color="true" loext:opacity="0%" officeooo:rsid="003195f7"/>
    </style:style>
    <style:style style:name="T143" style:family="text">
      <style:text-properties style:use-window-font-color="true" loext:opacity="0%" officeooo:rsid="00568d12"/>
    </style:style>
    <style:style style:name="T144" style:family="text">
      <style:text-properties style:use-window-font-color="true" loext:opacity="0%" officeooo:rsid="00588ba0"/>
    </style:style>
    <style:style style:name="T145" style:family="text">
      <style:text-properties style:use-window-font-color="true" loext:opacity="0%" officeooo:rsid="0032fb92"/>
    </style:style>
    <style:style style:name="T146" style:family="text">
      <style:text-properties style:use-window-font-color="true" loext:opacity="0%" fo:font-weight="normal" officeooo:rsid="0126574a" fo:background-color="transparent" loext:char-shading-value="0" style:font-weight-asian="normal" style:font-weight-complex="normal"/>
    </style:style>
    <style:style style:name="T147" style:family="text">
      <style:text-properties style:use-window-font-color="true" loext:opacity="0%" fo:font-weight="normal" officeooo:rsid="003e7793" fo:background-color="transparent" loext:char-shading-value="0" style:font-weight-asian="normal" style:font-weight-complex="normal"/>
    </style:style>
    <style:style style:name="T148" style:family="text">
      <style:text-properties style:use-window-font-color="true" loext:opacity="0%" officeooo:rsid="00906cca"/>
    </style:style>
    <style:style style:name="T149" style:family="text">
      <style:text-properties style:use-window-font-color="true" loext:opacity="0%" officeooo:rsid="00753573"/>
    </style:style>
    <style:style style:name="T150" style:family="text">
      <style:text-properties style:use-window-font-color="true" loext:opacity="0%" officeooo:rsid="008e4f88"/>
    </style:style>
    <style:style style:name="T15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61d7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13cf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7c17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c14f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5" style:family="text">
      <style:text-properties style:use-window-font-color="true" loext:opacity="0%" officeooo:rsid="004a5a7f"/>
    </style:style>
    <style:style style:name="T156" style:family="text">
      <style:text-properties style:use-window-font-color="true" loext:opacity="0%" officeooo:rsid="0062fe3d"/>
    </style:style>
    <style:style style:name="T157" style:family="text">
      <style:text-properties style:use-window-font-color="true" loext:opacity="0%" officeooo:rsid="00952fa1"/>
    </style:style>
    <style:style style:name="T158" style:family="text">
      <style:text-properties officeooo:rsid="00836384"/>
    </style:style>
    <style:style style:name="T159" style:family="text">
      <style:text-properties style:font-name="Times New Roman"/>
    </style:style>
    <style:style style:name="T160" style:family="text">
      <style:text-properties style:font-name="Times New Roman" fo:font-size="12pt" officeooo:rsid="00990dc8" fo:background-color="#ffff00" loext:char-shading-value="0" style:font-size-asian="12pt" style:font-name-complex="Times New Roman" style:font-size-complex="12pt"/>
    </style:style>
    <style:style style:name="T161" style:family="text">
      <style:text-properties style:font-name="Times New Roman" fo:font-size="12pt" style:font-size-asian="12pt" style:font-name-complex="Times New Roman" style:font-size-complex="12pt"/>
    </style:style>
    <style:style style:name="T162" style:family="text">
      <style:text-properties style:font-name="Times New Roman" fo:font-size="12pt" officeooo:rsid="0016c4bb" style:font-size-asian="12pt" style:font-name-complex="Times New Roman" style:font-size-complex="12pt"/>
    </style:style>
    <style:style style:name="T163" style:family="text">
      <style:text-properties style:font-name="Times New Roman" fo:font-size="12pt" officeooo:rsid="007dbaea" style:font-size-asian="12pt" style:font-name-complex="Times New Roman" style:font-size-complex="12pt"/>
    </style:style>
    <style:style style:name="T164" style:family="text">
      <style:text-properties style:font-name="Times New Roman" fo:font-size="12pt" officeooo:rsid="00da6fcc" style:font-size-asian="12pt" style:font-name-complex="Times New Roman" style:font-size-complex="12pt"/>
    </style:style>
    <style:style style:name="T165" style:family="text">
      <style:text-properties style:font-name="Times New Roman" fo:font-size="12pt" officeooo:rsid="0098cb2f" style:font-size-asian="12pt" style:font-name-complex="Times New Roman" style:font-size-complex="12pt"/>
    </style:style>
    <style:style style:name="T166" style:family="text">
      <style:text-properties style:font-name="Times New Roman" fo:font-size="12pt" officeooo:rsid="007455d6" style:font-size-asian="12pt" style:font-name-complex="Times New Roman" style:font-size-complex="12pt"/>
    </style:style>
    <style:style style:name="T167" style:family="text">
      <style:text-properties style:font-name="Times New Roman" fo:font-size="12pt" officeooo:rsid="0126574a" style:font-size-asian="12pt" style:font-name-complex="Times New Roman" style:font-size-complex="12pt"/>
    </style:style>
    <style:style style:name="T168" style:family="text">
      <style:text-properties style:font-name="Times New Roman" fo:font-size="12pt" officeooo:rsid="004060ab" style:font-size-asian="12pt" style:font-name-complex="Times New Roman" style:font-size-complex="12pt"/>
    </style:style>
    <style:style style:name="T169" style:family="text">
      <style:text-properties style:font-name="Times New Roman" fo:font-size="12pt" officeooo:rsid="004094e7" style:font-size-asian="12pt" style:font-name-complex="Times New Roman" style:font-size-complex="12pt"/>
    </style:style>
    <style:style style:name="T170" style:family="text">
      <style:text-properties style:font-name="Times New Roman" fo:font-size="12pt" fo:font-weight="normal" officeooo:rsid="019a41db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style:font-name="Times New Roman" fo:font-size="12pt" fo:font-weight="normal" officeooo:rsid="005c13e1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style:font-name="Times New Roman" fo:font-size="12pt" fo:font-weight="normal" officeooo:rsid="0086f243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style:font-name="Times New Roman" fo:font-size="12pt" fo:font-weight="normal" officeooo:rsid="009fbf84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style:font-name="Times New Roman" fo:font-size="12pt" fo:font-weight="normal" officeooo:rsid="005c9d74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style:font-name="Times New Roman" fo:font-size="12pt" fo:font-style="italic" fo:font-weight="normal" officeooo:rsid="005c13e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76" style:family="text">
      <style:text-properties style:font-name="Times New Roman" fo:font-size="12pt" officeooo:rsid="00427234" fo:background-color="transparent" loext:char-shading-value="0" style:font-size-asian="12pt" style:font-name-complex="Times New Roman" style:font-size-complex="12pt"/>
    </style:style>
    <style:style style:name="T177" style:family="text">
      <style:text-properties style:font-name="Times New Roman" fo:font-size="12pt" officeooo:rsid="009a356d" fo:background-color="transparent" loext:char-shading-value="0" style:font-size-asian="12pt" style:font-name-complex="Times New Roman" style:font-size-complex="12pt"/>
    </style:style>
    <style:style style:name="T178" style:family="text">
      <style:text-properties style:font-name="Times New Roman" fo:font-size="12pt" officeooo:rsid="00990dc8" fo:background-color="transparent" loext:char-shading-value="0" style:font-size-asian="12pt" style:font-name-complex="Times New Roman" style:font-size-complex="12pt"/>
    </style:style>
    <style:style style:name="T179" style:family="text">
      <style:text-properties style:font-name="Times New Roman" fo:font-size="12pt" officeooo:rsid="0126574a" fo:background-color="transparent" loext:char-shading-value="0" style:font-size-asian="12pt" style:font-name-complex="Times New Roman" style:font-size-complex="12pt"/>
    </style:style>
    <style:style style:name="T180" style:family="text">
      <style:text-properties style:font-name="Times New Roman" fo:font-size="12pt" officeooo:rsid="003e7793" fo:background-color="transparent" loext:char-shading-value="0" style:font-size-asian="12pt" style:font-name-complex="Times New Roman" style:font-size-complex="12pt"/>
    </style:style>
    <style:style style:name="T181" style:family="text">
      <style:text-properties style:font-name="Times New Roman" fo:font-size="12pt" officeooo:rsid="00f3c026" fo:background-color="transparent" loext:char-shading-value="0" style:font-size-asian="12pt" style:font-name-complex="Times New Roman" style:font-size-complex="12pt"/>
    </style:style>
    <style:style style:name="T182" style:family="text">
      <style:text-properties style:font-name="Times New Roman" fo:font-size="12pt" officeooo:rsid="005c1d94" fo:background-color="transparent" loext:char-shading-value="0" style:font-size-asian="12pt" style:font-name-complex="Times New Roman" style:font-size-complex="12pt"/>
    </style:style>
    <style:style style:name="T183" style:family="text">
      <style:text-properties style:font-name="Times New Roman" fo:font-size="12pt" officeooo:rsid="007dbaea" fo:background-color="transparent" loext:char-shading-value="0" style:font-size-asian="12pt" style:font-name-complex="Times New Roman" style:font-size-complex="12pt"/>
    </style:style>
    <style:style style:name="T184" style:family="text">
      <style:text-properties style:font-name="Times New Roman" fo:font-size="12pt" officeooo:rsid="0097a47c" fo:background-color="transparent" loext:char-shading-value="0" style:font-size-asian="12pt" style:font-name-complex="Times New Roman" style:font-size-complex="12pt"/>
    </style:style>
    <style:style style:name="T185" style:family="text">
      <style:text-properties style:font-name="Times New Roman" fo:font-size="12pt" officeooo:rsid="0016c4bb" fo:background-color="transparent" loext:char-shading-value="0" style:font-size-asian="12pt" style:font-name-complex="Times New Roman" style:font-size-complex="12pt"/>
    </style:style>
    <style:style style:name="T186" style:family="text">
      <style:text-properties style:font-name="Times New Roman" fo:font-size="12pt" officeooo:rsid="01aa09af" fo:background-color="transparent" loext:char-shading-value="0" style:font-size-asian="12pt" style:font-name-complex="Times New Roman" style:font-size-complex="12pt"/>
    </style:style>
    <style:style style:name="T187" style:family="text">
      <style:text-properties style:font-name="Times New Roman" fo:font-size="12pt" officeooo:rsid="009d3fa1" fo:background-color="transparent" loext:char-shading-value="0" style:font-size-asian="12pt" style:font-name-complex="Times New Roman" style:font-size-complex="12pt"/>
    </style:style>
    <style:style style:name="T188" style:family="text">
      <style:text-properties style:font-name="Times New Roman" fo:font-size="10pt" fo:font-weight="bold" officeooo:rsid="002faf2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89" style:family="text">
      <style:text-properties style:font-name="Times New Roman" fo:font-size="10pt" fo:font-weight="bold" officeooo:rsid="0032fb92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90" style:family="text">
      <style:text-properties style:font-name="Times New Roman" fo:font-size="10pt" fo:font-weight="bold" officeooo:rsid="004940e4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91" style:family="text">
      <style:text-properties style:font-name="Times New Roman" fo:font-size="10pt" fo:font-weight="bold" officeooo:rsid="0051dc25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92" style:family="text">
      <style:text-properties style:font-name="Times New Roman" fo:font-size="10pt" fo:font-weight="bold" officeooo:rsid="0052b0aa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93" style:family="text">
      <style:text-properties style:font-name="Times New Roman" style:font-name-complex="Times New Roman"/>
    </style:style>
    <style:style style:name="T194" style:family="text">
      <style:text-properties style:font-name="Times New Roman" officeooo:rsid="0098cb2f" style:font-name-complex="Times New Roman"/>
    </style:style>
    <style:style style:name="T195" style:family="text">
      <style:text-properties style:font-name="Times New Roman" officeooo:rsid="00755e58"/>
    </style:style>
    <style:style style:name="T196" style:family="text">
      <style:text-properties style:font-name="Times New Roman" officeooo:rsid="0076a26a"/>
    </style:style>
    <style:style style:name="T197" style:family="text">
      <style:text-properties style:font-name="Times New Roman" officeooo:rsid="00796176"/>
    </style:style>
    <style:style style:name="T198" style:family="text">
      <style:text-properties style:font-name="Times New Roman" fo:font-weight="bold" style:font-weight-asian="bold" style:font-weight-complex="bold"/>
    </style:style>
    <style:style style:name="T199" style:family="text">
      <style:text-properties style:font-name="Times New Roman" officeooo:rsid="00b12f10"/>
    </style:style>
    <style:style style:name="T200" style:family="text">
      <style:text-properties officeooo:rsid="008d16cf"/>
    </style:style>
    <style:style style:name="T201" style:family="text">
      <style:text-properties officeooo:rsid="001ae9c9"/>
    </style:style>
    <style:style style:name="T202" style:family="text">
      <style:text-properties officeooo:rsid="0050b2d0"/>
    </style:style>
    <style:style style:name="T203" style:family="text">
      <style:text-properties officeooo:rsid="00f017fb"/>
    </style:style>
    <style:style style:name="T204" style:family="text">
      <style:text-properties officeooo:rsid="0082d2ad"/>
    </style:style>
    <style:style style:name="T205" style:family="text">
      <style:text-properties officeooo:rsid="00f0d3d9"/>
    </style:style>
    <style:style style:name="T206" style:family="text">
      <style:text-properties style:text-underline-style="none" fo:font-weight="normal" officeooo:rsid="0328cdac" style:font-weight-asian="normal" style:font-weight-complex="normal"/>
    </style:style>
    <style:style style:name="T207" style:family="text">
      <style:text-properties officeooo:rsid="01272e5b"/>
    </style:style>
    <style:style style:name="T208" style:family="text">
      <style:text-properties officeooo:rsid="004f0dd4"/>
    </style:style>
    <style:style style:name="T209" style:family="text">
      <style:text-properties officeooo:rsid="007b57f2"/>
    </style:style>
    <style:style style:name="T210" style:family="text">
      <style:text-properties officeooo:rsid="0010e79f"/>
    </style:style>
    <style:style style:name="T211" style:family="text">
      <style:text-properties fo:font-size="11pt" fo:font-weight="normal" officeooo:rsid="007b57f2" style:font-size-asian="11pt" style:font-weight-asian="normal" style:font-weight-complex="normal"/>
    </style:style>
    <style:style style:name="T212" style:family="text">
      <style:text-properties officeooo:rsid="001e7663"/>
    </style:style>
    <style:style style:name="T213" style:family="text">
      <style:text-properties officeooo:rsid="00200ccd"/>
    </style:style>
    <style:style style:name="T214" style:family="text">
      <style:text-properties officeooo:rsid="002089fe"/>
    </style:style>
    <style:style style:name="T215" style:family="text">
      <style:text-properties officeooo:rsid="00227b5d"/>
    </style:style>
    <style:style style:name="T216" style:family="text">
      <style:text-properties officeooo:rsid="0022df0d"/>
    </style:style>
    <style:style style:name="T217" style:family="text">
      <style:text-properties officeooo:rsid="0023c628"/>
    </style:style>
    <style:style style:name="T218" style:family="text">
      <style:text-properties style:text-line-through-style="none" style:text-line-through-type="none" style:font-name="Times New Roman" fo:font-style="normal" style:text-underline-style="none" fo:font-weight="normal" officeooo:rsid="0328cdac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19" style:family="text">
      <style:text-properties style:text-line-through-style="none" style:text-line-through-type="none" style:font-name="Times New Roman" fo:font-style="normal" style:text-underline-style="none" fo:font-weight="normal" officeooo:rsid="0321c19b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0" style:family="text">
      <style:text-properties style:text-line-through-style="none" style:text-line-through-type="none" style:font-name="Times New Roman" fo:font-style="normal" style:text-underline-style="none" fo:font-weight="normal" officeooo:rsid="0329c05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1" style:family="text">
      <style:text-properties style:text-line-through-style="none" style:text-line-through-type="none" style:font-name="Times New Roman" fo:font-style="normal" style:text-underline-style="none" fo:font-weight="normal" officeooo:rsid="0351693c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2" style:family="text">
      <style:text-properties style:text-line-through-style="none" style:text-line-through-type="none" style:font-name="Times New Roman" fo:font-style="normal" style:text-underline-style="none" fo:font-weight="normal" officeooo:rsid="032b24a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3" style:family="text">
      <style:text-properties style:text-line-through-style="none" style:text-line-through-type="none" style:font-name="Times New Roman" fo:font-style="normal" style:text-underline-style="none" fo:font-weight="normal" officeooo:rsid="00263cb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4" style:family="text">
      <style:text-properties style:text-line-through-style="none" style:text-line-through-type="none" style:font-name="Times New Roman" fo:font-style="normal" style:text-underline-style="none" fo:font-weight="normal" officeooo:rsid="00278b5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5" style:family="text">
      <style:text-properties style:text-line-through-style="none" style:text-line-through-type="none" style:font-name="Times New Roman" fo:font-style="normal" style:text-underline-style="none" fo:font-weight="normal" officeooo:rsid="0029473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6" style:family="text">
      <style:text-properties style:text-line-through-style="none" style:text-line-through-type="none" style:font-name="Times New Roman" fo:font-style="normal" style:text-underline-style="none" fo:font-weight="normal" officeooo:rsid="005fbc5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7" style:family="text">
      <style:text-properties style:text-line-through-style="none" style:text-line-through-type="none" style:font-name="Times New Roman" fo:font-style="normal" style:text-underline-style="none" fo:font-weight="normal" officeooo:rsid="008388d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8" style:family="text">
      <style:text-properties style:text-line-through-style="none" style:text-line-through-typ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9" style:family="text">
      <style:text-properties style:text-line-through-style="none" style:text-line-through-type="none" style:font-name="Times New Roman" fo:font-style="normal" style:text-underline-style="none" fo:font-weight="normal" officeooo:rsid="0098cb2f" style:font-name-asian="Times New Roman" style:font-style-asian="normal" style:font-weight-asian="normal" style:font-name-complex="Times New Roman" style:font-style-complex="normal" style:font-weight-complex="normal"/>
    </style:style>
    <style:style style:name="T230" style:family="text">
      <style:text-properties style:text-line-through-style="none" style:text-line-through-type="none" style:font-name="Times New Roman" fo:font-style="italic" style:text-underline-style="none" fo:font-weight="normal" officeooo:rsid="0329c05d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231" style:family="text">
      <style:text-properties style:text-line-through-style="none" style:text-line-through-type="none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232" style:family="text">
      <style:text-properties style:text-line-through-style="none" style:text-line-through-type="none" fo:font-style="normal" style:text-underline-style="none" fo:font-weight="normal" officeooo:rsid="0098cb2f" style:font-name-asian="Times New Roman" style:font-style-asian="normal" style:font-weight-asian="normal" style:font-style-complex="normal" style:font-weight-complex="normal"/>
    </style:style>
    <style:style style:name="T233" style:family="text">
      <style:text-properties style:text-line-through-style="none" style:text-line-through-type="none" fo:font-style="normal" style:text-underline-style="none" fo:font-weight="normal" style:language-asian="pt" style:country-asian="BR" style:font-style-asian="normal" style:font-weight-asian="normal" style:font-style-complex="normal" style:font-weight-complex="normal"/>
    </style:style>
    <style:style style:name="T234" style:family="text">
      <style:text-properties style:text-line-through-style="none" style:text-line-through-type="none" fo:font-style="normal" style:text-underline-style="none" fo:font-weight="normal" officeooo:rsid="0098cb2f" style:language-asian="pt" style:country-asian="BR" style:font-style-asian="normal" style:font-weight-asian="normal" style:font-style-complex="normal" style:font-weight-complex="normal"/>
    </style:style>
    <style:style style:name="T235" style:family="text">
      <style:text-properties officeooo:rsid="03112b1a"/>
    </style:style>
    <style:style style:name="T236" style:family="text">
      <style:text-properties officeooo:rsid="032ea768"/>
    </style:style>
    <style:style style:name="T237" style:family="text">
      <style:text-properties officeooo:rsid="02263d37"/>
    </style:style>
    <style:style style:name="T238" style:family="text">
      <style:text-properties officeooo:rsid="00263cb0"/>
    </style:style>
    <style:style style:name="T239" style:family="text">
      <style:text-properties officeooo:rsid="0029473d"/>
    </style:style>
    <style:style style:name="T240" style:family="text">
      <style:text-properties officeooo:rsid="002af57b"/>
    </style:style>
    <style:style style:name="T241" style:family="text">
      <style:text-properties officeooo:rsid="002c9a1c"/>
    </style:style>
    <style:style style:name="T242" style:family="text">
      <style:text-properties officeooo:rsid="002e54be"/>
    </style:style>
    <style:style style:name="T243" style:family="text">
      <style:text-properties officeooo:rsid="002f6250"/>
    </style:style>
    <style:style style:name="T244" style:family="text">
      <style:text-properties officeooo:rsid="0029989b"/>
    </style:style>
    <style:style style:name="T245" style:family="text">
      <style:text-properties officeooo:rsid="00961128"/>
    </style:style>
    <style:style style:name="T246" style:family="text">
      <style:text-properties officeooo:rsid="00f62b1f"/>
    </style:style>
    <style:style style:name="T247" style:family="text">
      <style:text-properties officeooo:rsid="00975f6d"/>
    </style:style>
    <style:style style:name="T248" style:family="text">
      <style:text-properties officeooo:rsid="003195f7"/>
    </style:style>
    <style:style style:name="T249" style:family="text">
      <style:text-properties fo:font-size="10pt" style:font-size-asian="10pt" style:font-size-complex="10pt"/>
    </style:style>
    <style:style style:name="T250" style:family="text">
      <style:text-properties fo:font-size="10pt" officeooo:rsid="0032fb92" style:font-size-asian="10pt" style:font-size-complex="10pt"/>
    </style:style>
    <style:style style:name="T251" style:family="text">
      <style:text-properties officeooo:rsid="003343a4"/>
    </style:style>
    <style:style style:name="T252" style:family="text">
      <style:text-properties officeooo:rsid="00335706"/>
    </style:style>
    <style:style style:name="T253" style:family="text">
      <style:text-properties officeooo:rsid="0033aa85"/>
    </style:style>
    <style:style style:name="T254" style:family="text">
      <style:text-properties officeooo:rsid="0033d185"/>
    </style:style>
    <style:style style:name="T255" style:family="text">
      <style:text-properties officeooo:rsid="00344f1f"/>
    </style:style>
    <style:style style:name="T256" style:family="text">
      <style:text-properties officeooo:rsid="003b4188"/>
    </style:style>
    <style:style style:name="T257" style:family="text">
      <style:text-properties officeooo:rsid="008d99ae"/>
    </style:style>
    <style:style style:name="T258" style:family="text">
      <style:text-properties officeooo:rsid="0049e147"/>
    </style:style>
    <style:style style:name="T259" style:family="text">
      <style:text-properties officeooo:rsid="004d8924"/>
    </style:style>
    <style:style style:name="T260" style:family="text">
      <style:text-properties officeooo:rsid="004fea70"/>
    </style:style>
    <style:style style:name="T261" style:family="text">
      <style:text-properties officeooo:rsid="0050da1e"/>
    </style:style>
    <style:style style:name="T262" style:family="text">
      <style:text-properties officeooo:rsid="00514440"/>
    </style:style>
    <style:style style:name="T263" style:family="text">
      <style:text-properties officeooo:rsid="0052b0aa"/>
    </style:style>
    <style:style style:name="T264" style:family="text">
      <style:text-properties officeooo:rsid="00559894"/>
    </style:style>
    <style:style style:name="T265" style:family="text">
      <style:text-properties officeooo:rsid="005418dd"/>
    </style:style>
    <style:style style:name="T266" style:family="text">
      <style:text-properties officeooo:rsid="005fbc5a"/>
    </style:style>
    <style:style style:name="T267" style:family="text">
      <style:text-properties officeooo:rsid="006096a2"/>
    </style:style>
    <style:style style:name="T268" style:family="text">
      <style:text-properties officeooo:rsid="0061bfa2"/>
    </style:style>
    <style:style style:name="T269" style:family="text">
      <style:text-properties officeooo:rsid="0062fe3d"/>
    </style:style>
    <style:style style:name="T270" style:family="text">
      <style:text-properties fo:font-style="normal" fo:font-weight="normal" officeooo:rsid="0062fe3d" style:font-style-asian="normal" style:font-weight-asian="normal" style:font-style-complex="normal" style:font-weight-complex="normal"/>
    </style:style>
    <style:style style:name="T271" style:family="text">
      <style:text-properties officeooo:rsid="00712c9d"/>
    </style:style>
    <style:style style:name="T272" style:family="text">
      <style:text-properties officeooo:rsid="0072b68d"/>
    </style:style>
    <style:style style:name="T273" style:family="text">
      <style:text-properties officeooo:rsid="00755e58"/>
    </style:style>
    <style:style style:name="T274" style:family="text">
      <style:text-properties officeooo:rsid="007906ee"/>
    </style:style>
    <style:style style:name="T275" style:family="text">
      <style:text-properties officeooo:rsid="007a7821"/>
    </style:style>
    <style:style style:name="T276" style:family="text">
      <style:text-properties officeooo:rsid="00740f11"/>
    </style:style>
    <style:style style:name="T277" style:family="text">
      <style:text-properties officeooo:rsid="007d5d30"/>
    </style:style>
    <style:style style:name="T278" style:family="text">
      <style:text-properties officeooo:rsid="008208d9"/>
    </style:style>
    <style:style style:name="T279" style:family="text">
      <style:text-properties officeooo:rsid="008861a6"/>
    </style:style>
    <style:style style:name="T280" style:family="text">
      <style:text-properties officeooo:rsid="008a6381"/>
    </style:style>
    <style:style style:name="T281" style:family="text">
      <style:text-properties officeooo:rsid="008da825"/>
    </style:style>
    <style:style style:name="T282" style:family="text">
      <style:text-properties officeooo:rsid="008fd7dc"/>
    </style:style>
    <style:style style:name="T283" style:family="text">
      <style:text-properties officeooo:rsid="009202ab"/>
    </style:style>
    <style:style style:name="T284" style:family="text">
      <style:text-properties officeooo:rsid="00923e18"/>
    </style:style>
    <style:style style:name="T285" style:family="text">
      <style:text-properties officeooo:rsid="0092bc9b"/>
    </style:style>
    <style:style style:name="T286" style:family="text">
      <style:text-properties officeooo:rsid="00952fa1"/>
    </style:style>
    <style:style style:name="T287" style:family="text">
      <style:text-properties officeooo:rsid="0096a724"/>
    </style:style>
    <style:style style:name="T288" style:family="text">
      <style:text-properties officeooo:rsid="0096dd6c"/>
    </style:style>
    <style:style style:name="T289" style:family="text">
      <style:text-properties officeooo:rsid="00985976"/>
    </style:style>
    <style:style style:name="T290" style:family="text">
      <style:text-properties officeooo:rsid="009aefeb"/>
    </style:style>
    <style:style style:name="T291" style:family="text">
      <style:text-properties officeooo:rsid="009b6dbd"/>
    </style:style>
    <style:style style:name="T292" style:family="text">
      <style:text-properties officeooo:rsid="00a82fb6"/>
    </style:style>
    <style:style style:name="T293" style:family="text">
      <style:text-properties officeooo:rsid="00a924c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5"/>
      <text:p text:style-name="P83">RELATÓRIO ANUAL</text:p>
      <text:p text:style-name="P83">DE ATIVIDADES DA AUDITORIA INTERNA</text:p>
      <text:p text:style-name="P84">RAINT</text:p>
      <text:p text:style-name="P81"/>
      <text:p text:style-name="P8"/>
      <text:p text:style-name="P8"/>
      <text:p text:style-name="P8"/>
      <text:p text:style-name="P82">ANO 201<text:span text:style-name="T33">5</text:span></text:p>
      <text:p text:style-name="P8"/>
      <text:p text:style-name="P8"/>
      <text:p text:style-name="P8"/>
      <text:p text:style-name="P8"/>
      <text:p text:style-name="P3">Chapecó/SC</text:p>
      <text:p text:style-name="P4">2016</text:p>
      <text:p text:style-name="P2"/>
      <text:h text:style-name="P86" text:outline-level="1"/>
      <text:table-of-content text:style-name="Sect1" text:name="Sumário1">
        <text:table-of-content-source text:outline-level="3" text:use-index-marks="false" text:relative-tab-stop-position="fals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202"><text:soft-page-break/>Sumário</text:p>
          </text:index-title>
          <text:p text:style-name="P242"><text:a xlink:type="simple" xlink:href="#__RefHeading__332331_165283883" text:style-name="Index_20_Link" text:visited-style-name="Index_20_Link"><text:span text:style-name="T159">1 CONSIDERAÇÕES PRELIMINARES<text:tab/>3</text:span></text:a></text:p>
          <text:p text:style-name="P242"><text:a xlink:type="simple" xlink:href="#__RefHeading__332333_165283883" text:style-name="Index_20_Link" text:visited-style-name="Index_20_Link"><text:span text:style-name="Index_20_Link"><text:span text:style-name="T159"/></text:span></text:a></text:p>
          <text:p text:style-name="P242"><text:a xlink:type="simple" xlink:href="#__RefHeading__332333_165283883" text:style-name="Index_20_Link" text:visited-style-name="Index_20_Link"><text:span text:style-name="T159">2 DESCRIÇÃO DOS TRABALHOS DE AUDITORIA INTERNA REALIZADOS NO EXERCÍCIO DE 2015<text:tab/></text:span></text:a><text:span text:style-name="T195">4</text:span></text:p>
          <text:p text:style-name="P242"><text:a xlink:type="simple" xlink:href="#__RefHeading__332335_165283883" text:style-name="Index_20_Link" text:visited-style-name="Index_20_Link"><text:span text:style-name="Index_20_Link"><text:span text:style-name="T159"/></text:span></text:a></text:p>
          <text:p text:style-name="P242"><text:a xlink:type="simple" xlink:href="#__RefHeading__332335_165283883" text:style-name="Index_20_Link" text:visited-style-name="Index_20_Link"><text:span text:style-name="T159">3 ANÁLISE DOS CONTROLES INTERNOS DA UFFS<text:tab/>9</text:span></text:a></text:p>
          <text:p text:style-name="P242"><text:a xlink:type="simple" xlink:href="#__RefHeading__332337_165283883" text:style-name="Index_20_Link" text:visited-style-name="Index_20_Link"><text:span text:style-name="Index_20_Link"><text:span text:style-name="T159"/></text:span></text:a></text:p>
          <text:p text:style-name="P242"><text:a xlink:type="simple" xlink:href="#__RefHeading__332337_165283883" text:style-name="Index_20_Link" text:visited-style-name="Index_20_Link"><text:span text:style-name="T159">4 TRABALHOS DE AUDITORIA PREVISTOS NO PAINT 2015 E NÃO REALIZADOS OU CONCLUÍDOS.<text:tab/>1</text:span></text:a><text:span text:style-name="T195">0</text:span></text:p>
          <text:p text:style-name="P242"><text:a xlink:type="simple" xlink:href="#__RefHeading___Toc1324_76494172" text:style-name="Index_20_Link" text:visited-style-name="Index_20_Link"><text:span text:style-name="Index_20_Link"><text:span text:style-name="T159"/></text:span></text:a></text:p>
          <text:p text:style-name="P242"><text:a xlink:type="simple" xlink:href="#__RefHeading___Toc1324_76494172" text:style-name="Index_20_Link" text:visited-style-name="Index_20_Link"><text:span text:style-name="T159">5 FATOS RELEVANTES QUE IMPACTARAM POSITIVAMENTE E NEGATIVAMENTE NOS TRABALHOS DA AUDITORIA INTERNA<text:tab/>1</text:span></text:a><text:span text:style-name="T195">2</text:span></text:p>
          <text:p text:style-name="P242"><text:a xlink:type="simple" xlink:href="#__RefHeading___Toc1326_76494172" text:style-name="Index_20_Link" text:visited-style-name="Index_20_Link"><text:span text:style-name="Index_20_Link"><text:span text:style-name="T159"/></text:span></text:a></text:p>
          <text:p text:style-name="P242"><text:a xlink:type="simple" xlink:href="#__RefHeading___Toc1326_76494172" text:style-name="Index_20_Link" text:visited-style-name="Index_20_Link"><text:span text:style-name="T159">6 AÇÕES DE CAPACITAÇÃO DA AUDITORIA INTERNA<text:tab/>1</text:span></text:a><text:span text:style-name="T196">4</text:span></text:p>
          <text:p text:style-name="P242"><text:a xlink:type="simple" xlink:href="#__RefHeading___Toc1328_76494172" text:style-name="Index_20_Link" text:visited-style-name="Index_20_Link"><text:span text:style-name="Index_20_Link"><text:span text:style-name="T159"/></text:span></text:a></text:p>
          <text:p text:style-name="P242"><text:a xlink:type="simple" xlink:href="#__RefHeading___Toc1328_76494172" text:style-name="Index_20_Link" text:visited-style-name="Index_20_Link"><text:span text:style-name="T159">7 MONITORAMENTO DAS RECOMENDAÇÕES EMITIDAS PELA AUDIN, CGU E TCU<text:tab/>18</text:span></text:a></text:p>
          <text:p text:style-name="P243"><text:a xlink:type="simple" xlink:href="#__RefHeading___Toc3025_1969772640" text:style-name="Index_20_Link" text:visited-style-name="Index_20_Link"><text:span text:style-name="T159">7.1 Recomendações do TCU e da CGU<text:tab/>19</text:span></text:a></text:p>
          <text:p text:style-name="P243"><text:a xlink:type="simple" xlink:href="#__RefHeading___Toc3027_1969772640" text:style-name="Index_20_Link" text:visited-style-name="Index_20_Link"><text:span text:style-name="T159">7.2 Recomendações Da AUDIN<text:tab/>20</text:span></text:a></text:p>
          <text:p text:style-name="P242"><text:a xlink:type="simple" xlink:href="#__RefHeading___Toc1330_76494172" text:style-name="Index_20_Link" text:visited-style-name="Index_20_Link"><text:span text:style-name="Index_20_Link"><text:span text:style-name="T159"/></text:span></text:a></text:p>
          <text:p text:style-name="P242"><text:a xlink:type="simple" xlink:href="#__RefHeading___Toc1330_76494172" text:style-name="Index_20_Link" text:visited-style-name="Index_20_Link"><text:span text:style-name="T159">8 DESCRIÇÃO DOS BENEFÍCIOS DECORRENTES DA ATUAÇÃO DA AUDIN<text:tab/>21</text:span></text:a></text:p>
          <text:p text:style-name="P242"><text:a xlink:type="simple" xlink:href="#__RefHeading___Toc1332_76494172" text:style-name="Index_20_Link" text:visited-style-name="Index_20_Link"><text:span text:style-name="Index_20_Link"><text:span text:style-name="T159"/></text:span></text:a></text:p>
          <text:p text:style-name="P242"><text:a xlink:type="simple" xlink:href="#__RefHeading___Toc1332_76494172" text:style-name="Index_20_Link" text:visited-style-name="Index_20_Link"><text:span text:style-name="T159">9 CONSIDERAÇÕES FINAIS<text:tab/>2</text:span></text:a><text:span text:style-name="T199">1</text:span></text:p>
          <text:p text:style-name="P79"/>
          <text:p text:style-name="P237"><text:span text:style-name="T159">ANEXO I – Cronograma de Execução do PAINT 2015 – </text:span><text:span text:style-name="T197">Equipe de Auditoria e total de homens/hora atualizado</text:span></text:p>
          <text:p text:style-name="P78"/>
          <text:p text:style-name="P78">ANEXO II – Informativo das Ações de Ouvidoria, Comissão de Permanente de Procedimentos Administrativos Disciplinares (CPPAD) e Serviço de Informação ao Cidadão (SIC)</text:p>
          <text:p text:style-name="P78"/>
          <text:p text:style-name="P78">ANEXO III – Relato Gerencial – Metas Orçamentárias</text:p>
          <text:p text:style-name="P78"/>
          <text:p text:style-name="P80">ANEXO IV – Repasse de Valores a Previdência Complemen<text:span text:style-name="T277">t</text:span>ar<text:span text:style-name="T277"> </text:span></text:p>
        </text:index-body>
      </text:table-of-content>
      <text:h text:style-name="P30" text:outline-level="1"/>
      <text:p text:style-name="P87"/>
      <text:p text:style-name="P87"/>
      <text:p text:style-name="P87"/>
      <text:p text:style-name="P87"/>
      <text:p text:style-name="P87"/>
      <text:h text:style-name="P86" text:outline-level="1"><text:bookmark-start text:name="__RefHeading__332331_165283883"/><text:bookmark-start text:name="_Toc3394379711"/>1 <text:span text:style-name="T34">C</text:span>ONSIDERAÇÕES PRELIMINARES<text:bookmark-end text:name="__RefHeading__332331_165283883"/><text:bookmark-end text:name="_Toc3394379711"/></text:h>
      <text:p text:style-name="P129"><text:tab/><text:span text:style-name="T35">A Universidade Federal da Fronteira Sul (UFFS) é uma instituição de ensino superior pública, popular e de qualidade. Criada pela Lei Nº 12.029, de 15 de </text:span><text:soft-page-break/><text:span text:style-name="T35">setembro de 2009, a U</text:span><text:span text:style-name="T36">FFS</text:span><text:span text:style-name="T37"> </text:span><text:span text:style-name="T35">abrange mais de 400 municípios da Mesorregião Grande Fronteira Mercosul – Sudoeste do Paraná, Oeste de Santa Catarina e Noroeste do Rio Grande do Sul. </text:span></text:p>
      <text:p text:style-name="P89"><text:tab/><text:span text:style-name="T33">A unidade de auditoria interna – AUDIN, centralizada e com sede na Reitoria, é o órgão de controle e avaliação, cuja missão é a de fortalecer e assessorar a alta administração da entidade, buscando agregar valor à gestão.</text:span></text:p>
      <text:p text:style-name="P89"><text:tab/><text:span text:style-name="T64">A AUDIN tem por finalidade controlar, orientar e avaliar os atos de gestão praticados no âmbito da UFFS e apoiar o controle externo no exercício de sua missão institucional. </text:span></text:p>
      <text:p text:style-name="P89"><text:tab/><text:span text:style-name="T64">Os trabalhos de auditoria interna, realizados no exercício de 2015, seguiram o Plano Anual de Atividades de Auditoria Interna – PAINT/2015, analisado, previamente, pela CGU – Regional SC e devidamente aprovado pelo CONSUNI – CA através da Resolução n° 16/2014.</text:span></text:p>
      <text:p text:style-name="P89"><text:tab/>O presente R<text:span text:style-name="T64">elatório Anual de Atividades de Auditoria Interna – RAINT 2015</text:span> está subdividido, conforme preleciona a Instruç<text:span text:style-name="T65">ão</text:span> Normativa SFC/CGU n.º <text:span text:style-name="T33">24</text:span>/20<text:span text:style-name="T33">15</text:span>, <text:span text:style-name="T66">e</text:span> tratará, em linhas gerais, dos seguintes tópicos: </text:p>
      <text:list text:style-name="L1">
        <text:list-item>
          <text:p text:style-name="P246">Descrição <text:span text:style-name="T33">dos trabalhos </text:span>de auditoria <text:span text:style-name="T33">internas realizados no exercício de 2015 <text:s text:c="2"/>(art. 15, I e III)</text:span>.</text:p>
        </text:list-item>
        <text:list-item>
          <text:p text:style-name="P246"><text:span text:style-name="T33">Análise dos controles internos, com base nos trabalhos realizados em 2015 e exercícios anteriores (art. 15, II)</text:span>. </text:p>
        </text:list-item>
        <text:list-item>
          <text:p text:style-name="P246"><text:span text:style-name="T33">Trabalhos de auditoria previstos no PAINT 2015 e não realizados ou concluídos no exercício (art. 15 IV)</text:span>.</text:p>
        </text:list-item>
        <text:list-item>
          <text:p text:style-name="P247">Fatos relevantes que impactaram positivamente e negativamente nos trabalhos da auditoria interna (art. 15 V).</text:p>
        </text:list-item>
        <text:list-item>
          <text:p text:style-name="P247">Ações de Capacitação da Auditoria Interna (art. 15 VI).</text:p>
        </text:list-item>
        <text:list-item>
          <text:p text:style-name="P247">Monitoramento das implementações das recomendações emitidas pela AUDIN, pela CGU e pelo TCU (art. 15 VII).</text:p>
        </text:list-item>
        <text:list-item>
          <text:p text:style-name="P247">Descrição dos benefícios decorrentes da atuação da <text:span text:style-name="T67">AUDIN (art. 15 VIII).</text:span></text:p>
          <text:p text:style-name="P247"/>
        </text:list-item>
      </text:list>
      <text:p text:style-name="P5"><text:bookmark-start text:name="_Toc3394379721"/><text:span text:style-name="T35">2</text:span><text:bookmark-end text:name="_Toc3394379721"/><text:span text:style-name="T35"> </text:span><text:span text:style-name="T40">DESCRIÇÃO DOS TRABALHOS DE AUDITORIA INTERNA REALIZADOS NO EXERCÍCIO DE 2015</text:span></text:p>
      <text:p text:style-name="P93"><text:tab/>As ações de auditoria foram organizadas por meio de Ordens de Serviço, as quais foram divididas <text:span text:style-name="T68">de acordo com </text:span>a área a ser examinada, <text:span text:style-name="T68">observado o Plano Anual de Atividades de Auditoria Interna (PAINT) 2015</text:span>. </text:p>
      <text:p text:style-name="P93"><text:soft-page-break/><text:tab/>No decorrer da vigência das Ordens de Serviço, quando da necessidade de informações ou esclarecimentos para eventuais exames, foram expedidas Solicitações de Auditoria (SA) <text:span text:style-name="T69">ou Notas de Auditoria (NA)</text:span>. </text:p>
      <text:p text:style-name="P93"><text:tab/>As ações e técnicas de auditoria estão descritas no Decreto <text:span text:style-name="T70">nº</text:span> 3.591/2000, na Lei <text:span text:style-name="T70">nº</text:span> 10.180/2001, bem como em Instruções Normativas da Controladoria-Geral da União, da qual a Auditoria Interna está sob orientação normativa e supervisão técnica.</text:p>
      <text:p text:style-name="P93"><text:span text:style-name="T71"><text:tab/>No decorrer do exercício de 201</text:span><text:span text:style-name="T72">5</text:span><text:span text:style-name="T71"> a AUDIN expediu os seguintes documen</text:span><text:span text:style-name="T86">tos: </text:span><text:span text:style-name="T87">1</text:span><text:span text:style-name="T88">6</text:span><text:span text:style-name="T86"> ordens de serviço; </text:span><text:span text:style-name="T89">7</text:span><text:span text:style-name="T88">1</text:span><text:span text:style-name="T86"> solicitações de auditoria, </text:span><text:span text:style-name="T89">1</text:span><text:span text:style-name="T88">1</text:span><text:span text:style-name="T86"> relatórios de auditoria, </text:span><text:span text:style-name="T89">0</text:span><text:span text:style-name="T88">1</text:span><text:span text:style-name="T90"> nota de auditoria </text:span><text:span text:style-name="T89">e</text:span><text:span text:style-name="T91"> </text:span><text:span text:style-name="T90">0</text:span><text:span text:style-name="T88">2</text:span><text:span text:style-name="T91"> nota</text:span><text:span text:style-name="T88">s </text:span><text:span text:style-name="T91">técnica</text:span><text:span text:style-name="T88">s</text:span><text:span text:style-name="T91">, </text:span><text:span text:style-name="T88">06 memorandos, 02 ofícios, </text:span><text:span text:style-name="T92">RAINT 2014 e PAINT 2016</text:span><text:span text:style-name="T88">. </text:span><text:span text:style-name="T93">Tais documentos resultaram em 11 processos referentes a papéis de trabalho de cada ação executada; 02 processos encaminhados para o CONSUNI – CAPGP (Proposta do Regimento Interno da AUDIN e Proposta do PAINT 2016), 01 processo referente ao Plano Permanente de Providências (monitoramento das recomendações da CGU) e 01 processo de acompanhamento da execução da auditoria realizada pela CGU referente aos recursos do PNAES (exercício de 2015).</text:span></text:p>
      <text:p text:style-name="P93"><text:tab/>Conforme cronograma do PAINT 201<text:span text:style-name="T102">5</text:span><text:span text:style-name="T103"><text:note text:id="ftn1" text:note-class="footnote"><text:note-citation>1</text:note-citation><text:note-body><text:p text:style-name="P221"><text:span text:style-name="T239">Disponível em : </text:span><text:a xlink:type="simple" xlink:href="http://www.uffs.edu.br/index.php?option=com_content&amp;view=article&amp;id=7711&amp;Itemid=2422&amp;site=audin" text:style-name="Internet_20_link" text:visited-style-name="Visited_20_Internet_20_Link">http://www.uffs.edu.br/index.php?option=com_content&amp;view=article&amp;id=7711&amp;Itemid=2422&amp;site=audin</text:a></text:p></text:note-body></text:note></text:span><text:span text:style-name="T105">,</text:span><text:span text:style-name="T71"> </text:span>foram expedidas as seguintes Ordens de Serviço<text:note text:id="ftn2" text:note-class="footnote"><text:note-citation>2</text:note-citation><text:note-body><text:p text:style-name="P231">No Anexo I pode ser visualizado o Cronograma <text:span text:style-name="T274">de Execução</text:span> do PAINT 2015, <text:span text:style-name="T274">equipe de auditoria interna e total de homem/hora atualizado</text:span>.</text:p></text:note-body></text:note>:</text:p>
      <text:p text:style-name="P93"/>
      <text:p text:style-name="P168">Quadro I – Ordens de Serviço – Descrição Sumária das Açõe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7">OS </text:p>
          </table:table-cell>
          <table:table-cell table:style-name="Tabela2.B1" office:value-type="string">
            <text:p text:style-name="P166">Papéis de Trabalho</text:p>
            <text:p text:style-name="P166">Processo n°</text:p>
          </table:table-cell>
          <table:table-cell table:style-name="Tabela2.A1" office:value-type="string">
            <text:p text:style-name="P166">Descrição Sumária</text:p>
          </table:table-cell>
          <table:table-cell table:style-name="Tabela2.B1" office:value-type="string">
            <text:p text:style-name="P173">Área/<text:span text:style-name="T158">Subárea/</text:span>Assunto/</text:p>
            <text:p text:style-name="P165">Setor Auditado</text:p>
          </table:table-cell>
        </table:table-row>
        <table:table-row table:style-name="Tabela2.1">
          <table:table-cell table:style-name="Tabela2.A2" office:value-type="string">
            <text:p text:style-name="P147">01</text:p>
          </table:table-cell>
          <table:table-cell table:style-name="Tabela2.B2" office:value-type="string">
            <text:p text:style-name="P147">-</text:p>
          </table:table-cell>
          <table:table-cell table:style-name="Tabela2.C2" office:value-type="string">
            <text:list text:style-name="WW8Num3">
              <text:list-item>
                <text:p text:style-name="P261">Atividades Administrativas Ordinárias – Demandas da CGU – Demandas do TCU</text:p>
              </text:list-item>
            </text:list>
          </table:table-cell>
          <table:table-cell table:style-name="Tabela2.D2" office:value-type="string">
            <text:p text:style-name="P170">Controle de Gestão/</text:p>
            <text:p text:style-name="P170">Controles Internos e Externos/</text:p>
            <text:p text:style-name="P170">AUDIN/CGU/TCU</text:p>
            <text:p text:style-name="P170"/>
            <text:p text:style-name="P158">UFFS</text:p>
            <text:p text:style-name="P158"/>
          </table:table-cell>
        </table:table-row>
        <table:table-row table:style-name="Tabela2.1">
          <table:table-cell table:style-name="Tabela2.A3" office:value-type="string">
            <text:p text:style-name="P147">02</text:p>
          </table:table-cell>
          <table:table-cell table:style-name="Tabela2.B3" office:value-type="string">
            <text:p text:style-name="P147">-</text:p>
          </table:table-cell>
          <table:table-cell table:style-name="Tabela2.C3" office:value-type="string">
            <text:p text:style-name="P35">Atividades Administrativas Extraordinárias - Adequar os documentos emitidos pela auditoria interna à Política de Gestão de Documentos da UFFS (sistema SGPD), bem como às recomendações para a produção e conservação dos documentos da UFFS. </text:p>
          </table:table-cell>
          <table:table-cell table:style-name="Tabela2.D3" office:value-type="string">
            <text:p text:style-name="P170">Controle de Gestão/Controles Internos/Atuação da AUDIN</text:p>
            <text:p text:style-name="P170"/>
          </table:table-cell>
        </table:table-row>
        <table:table-row table:style-name="Tabela2.1">
          <table:table-cell table:style-name="Tabela2.A4" office:value-type="string">
            <text:p text:style-name="P147">03</text:p>
          </table:table-cell>
          <table:table-cell table:style-name="Tabela2.B4" office:value-type="string">
            <text:p text:style-name="P147">-</text:p>
          </table:table-cell>
          <table:table-cell table:style-name="Tabela2.C4" office:value-type="string">
            <text:p text:style-name="P34">Capacitação AUDIN</text:p>
          </table:table-cell>
          <table:table-cell table:style-name="Tabela2.D4" office:value-type="string">
            <text:p text:style-name="P171">Controles de Gestão/Controles <text:soft-page-break/>Internos/Atuação da AUDIN</text:p>
            <text:p text:style-name="P171"/>
          </table:table-cell>
        </table:table-row>
        <table:table-row table:style-name="Tabela2.1">
          <table:table-cell table:style-name="Tabela2.A5" office:value-type="string">
            <text:p text:style-name="P147">04</text:p>
          </table:table-cell>
          <table:table-cell table:style-name="Tabela2.B5" office:value-type="string">
            <text:p text:style-name="P147">-</text:p>
          </table:table-cell>
          <table:table-cell table:style-name="Tabela2.C5" office:value-type="string">
            <text:p text:style-name="P148">Fortalecimento AUDIN</text:p>
          </table:table-cell>
          <table:table-cell table:style-name="Tabela2.D5" office:value-type="string">
            <text:p text:style-name="P171">Controles de Gestão/Controles Internos/Atuação da AUDIN</text:p>
            <text:p text:style-name="P171"/>
          </table:table-cell>
        </table:table-row>
        <table:table-row table:style-name="Tabela2.1">
          <table:table-cell table:style-name="Tabela2.A6" office:value-type="string">
            <text:p text:style-name="P147">05</text:p>
          </table:table-cell>
          <table:table-cell table:style-name="Tabela2.B6" office:value-type="string">
            <text:p text:style-name="P147">23205.001928/2015-03</text:p>
          </table:table-cell>
          <table:table-cell table:style-name="Tabela2.C6" office:value-type="string">
            <text:p text:style-name="P49">Formalização do Relatório de Gestão</text:p>
          </table:table-cell>
          <table:table-cell table:style-name="Tabela2.D6" office:value-type="string">
            <text:p text:style-name="P147">Controle de Gestão/</text:p>
            <text:p text:style-name="P147">Controles Internos/</text:p>
            <text:p text:style-name="P147">Formalização da Prestação de Contas/</text:p>
            <text:p text:style-name="P147">Avaliação dos Controles Internos</text:p>
            <text:p text:style-name="P147"/>
            <text:p text:style-name="P158">UFFS</text:p>
            <text:p text:style-name="P158"/>
          </table:table-cell>
        </table:table-row>
        <table:table-row table:style-name="Tabela2.1">
          <table:table-cell table:style-name="Tabela2.A7" office:value-type="string">
            <text:p text:style-name="P147">06</text:p>
          </table:table-cell>
          <table:table-cell table:style-name="Tabela2.B7" office:value-type="string">
            <text:p text:style-name="P149">-</text:p>
          </table:table-cell>
          <table:table-cell table:style-name="Tabela2.C7" office:value-type="string">
            <text:p text:style-name="P34">RAINT 2014</text:p>
          </table:table-cell>
          <table:table-cell table:style-name="Tabela2.D7" office:value-type="string">
            <text:p text:style-name="P171">Controles de Gestão/Controles Internos/Atuação da AUDIN</text:p>
            <text:p text:style-name="P171"/>
          </table:table-cell>
        </table:table-row>
        <table:table-row table:style-name="Tabela2.1">
          <table:table-cell table:style-name="Tabela2.A8" office:value-type="string">
            <text:p text:style-name="P147">07</text:p>
          </table:table-cell>
          <table:table-cell table:style-name="Tabela2.B8" office:value-type="string">
            <text:p text:style-name="P147">23205.000415/2015-77</text:p>
          </table:table-cell>
          <table:table-cell table:style-name="Tabela2.C8" office:value-type="string">
            <text:p text:style-name="P50">Controles Internos – Serviços de Transportes </text:p>
          </table:table-cell>
          <table:table-cell table:style-name="Tabela2.D8" office:value-type="string">
            <text:p text:style-name="P150">Controle de Gestão/Controles Internos/Avaliação de Controles Internos</text:p>
            <text:p text:style-name="P150"/>
            <text:p text:style-name="P150">Gestão Patrimonial/Meios de Transporte/adição – baixa – conservação – utilização - <text:s text:c="4"/>avaliação</text:p>
            <text:p text:style-name="P150"/>
            <text:p text:style-name="P160">PROAD e <text:span text:style-name="T6">Campus</text:span> Chapecó</text:p>
            <text:p text:style-name="P160"/>
          </table:table-cell>
        </table:table-row>
        <table:table-row table:style-name="Tabela2.1">
          <table:table-cell table:style-name="Tabela2.A9" office:value-type="string">
            <text:p text:style-name="P151">08</text:p>
          </table:table-cell>
          <table:table-cell table:style-name="Tabela2.B9" office:value-type="string">
            <text:p text:style-name="P151">23205.000802/2015-11</text:p>
          </table:table-cell>
          <table:table-cell table:style-name="Tabela2.C9" office:value-type="string">
            <text:list text:continue-numbering="true" text:style-name="WW8Num3">
              <text:list-item>
                <text:p text:style-name="P262">Fiscalização de Contratos – Serviços de Transporte</text:p>
              </text:list-item>
            </text:list>
          </table:table-cell>
          <table:table-cell table:style-name="Tabela2.D9" office:value-type="string">
            <text:p text:style-name="P174">Gestão de Suprimento de Bens e Serviços/ Contratos de Serviços/ Fiscalização Interna/ Alterações Contratuais/Pagamentos Contratuais</text:p>
            <text:p text:style-name="P161"/>
            <text:p text:style-name="P161">PROAD</text:p>
            <text:p text:style-name="P161"/>
          </table:table-cell>
        </table:table-row>
        <table:table-row table:style-name="Tabela2.1">
          <table:table-cell table:style-name="Tabela2.A10" office:value-type="string">
            <text:p text:style-name="P151">09</text:p>
          </table:table-cell>
          <table:table-cell table:style-name="Tabela2.B10" office:value-type="string">
            <text:p text:style-name="P151">23205.001927/2015-51</text:p>
          </table:table-cell>
          <table:table-cell table:style-name="Tabela2.C10" office:value-type="string">
            <text:p text:style-name="P51">Fundação de Apoio</text:p>
          </table:table-cell>
          <table:table-cell table:style-name="Tabela2.D10" office:value-type="string">
            <text:p text:style-name="P174">Gestão de Suprimento de Bens e Serviços/ Contratos de Prestação de Serviços/ Fiscalização Interna da execução/ Prestação de Contas</text:p>
            <text:p text:style-name="P174"/>
            <text:p text:style-name="P161">PROAD</text:p>
            <text:p text:style-name="P161"/>
          </table:table-cell>
        </table:table-row>
        <table:table-row table:style-name="Tabela2.1">
          <table:table-cell table:style-name="Tabela2.A11" office:value-type="string">
            <text:p text:style-name="P151">10</text:p>
          </table:table-cell>
          <table:table-cell table:style-name="Tabela2.B11" office:value-type="string">
            <text:p text:style-name="P151">23205.001928/2015-03</text:p>
          </table:table-cell>
          <table:table-cell table:style-name="Tabela2.C11" office:value-type="string">
            <text:p text:style-name="P51">Prestação de Contas de Diárias e Passagens via SCDP</text:p>
          </table:table-cell>
          <table:table-cell table:style-name="Tabela2.D11" office:value-type="string">
            <text:p text:style-name="P174">Gestão de Pessoas/Indenizações/Diárias/Viagens/Passagens</text:p>
            <text:p text:style-name="P174"/>
            <text:p text:style-name="P174">Controle de Gestão/Controles Internos/Avaliação dos controles internos</text:p>
            <text:p text:style-name="P161"/>
            <text:p text:style-name="P161">PROPLAN</text:p>
            <text:p text:style-name="P161"/>
          </table:table-cell>
        </table:table-row>
        <table:table-row table:style-name="Tabela2.1">
          <table:table-cell table:style-name="Tabela2.A12" office:value-type="string">
            <text:p text:style-name="P151">11</text:p>
          </table:table-cell>
          <table:table-cell table:style-name="Tabela2.B12" office:value-type="string">
            <text:p text:style-name="P151">23205.001929/2015-40</text:p>
          </table:table-cell>
          <table:table-cell table:style-name="Tabela2.C12" office:value-type="string">
            <text:p text:style-name="P51">Fiscalização de Contrato para fornecimento de passagens aéreas e terrestres</text:p>
          </table:table-cell>
          <table:table-cell table:style-name="Tabela2.D12" office:value-type="string">
            <text:p text:style-name="P174">Gestão de Suprimento de Bens e Serviços/ Contratos de Serviços/ Fiscalização Interna/ Alterações Contratuais/Pagamentos Contratuais</text:p>
            <text:p text:style-name="P161"/>
            <text:p text:style-name="P60">PROAD/PROPLAN</text:p>
            <text:p text:style-name="P60"><text:soft-page-break/></text:p>
          </table:table-cell>
        </table:table-row>
        <table:table-row table:style-name="Tabela2.1">
          <table:table-cell table:style-name="Tabela2.A13" office:value-type="string">
            <text:p text:style-name="P151">12</text:p>
          </table:table-cell>
          <table:table-cell table:style-name="Tabela2.B13" office:value-type="string">
            <text:p text:style-name="P151">23205.002096/2015-54</text:p>
          </table:table-cell>
          <table:table-cell table:style-name="Tabela2.C13" office:value-type="string">
            <text:list text:continue-numbering="true" text:style-name="WW8Num3">
              <text:list-item>
                <text:p text:style-name="P263">Assistência ao Estudante do Ensino Superior</text:p>
              </text:list-item>
            </text:list>
          </table:table-cell>
          <table:table-cell table:style-name="Tabela2.D13" office:value-type="string">
            <text:p text:style-name="P174">Controle de Gestão/Controles Internos/Avaliação de Controles Internos</text:p>
            <text:p text:style-name="P174"/>
            <text:p text:style-name="P174">Gestão Orçamentária/Análise da Execução da Despesa</text:p>
            <text:p text:style-name="P174"/>
            <text:p text:style-name="P174">Gestão Operacional/Programação dos Objetivos e Metas</text:p>
            <text:p text:style-name="P174"/>
            <text:p text:style-name="P161">PROAE</text:p>
            <text:p text:style-name="P161"/>
          </table:table-cell>
        </table:table-row>
        <table:table-row table:style-name="Tabela2.1">
          <table:table-cell table:style-name="Tabela2.A14" office:value-type="string">
            <text:p text:style-name="P151">13</text:p>
          </table:table-cell>
          <table:table-cell table:style-name="Tabela2.B14" office:value-type="string">
            <text:p text:style-name="P153">23205.002225/2015-94</text:p>
          </table:table-cell>
          <table:table-cell table:style-name="Tabela2.C14" office:value-type="string">
            <text:p text:style-name="P52">Restaurante Universitário – <text:span text:style-name="T6">Campus</text:span> Chapecó</text:p>
          </table:table-cell>
          <table:table-cell table:style-name="Tabela2.D14" office:value-type="string">
            <text:p text:style-name="P176">Controle de Gestão/Controles Internos/Avaliação dos Controles Internos</text:p>
            <text:p text:style-name="P163"/>
            <text:p text:style-name="P175">Gestão de Suprimento de Bens e Serviços/ Contratos de Serviços/ Fiscalização Interna/ Alterações Contratuais/Pagamentos Contratuais</text:p>
            <text:p text:style-name="P175"/>
            <text:p text:style-name="P175">Gestão Operacional/Programação dos Objetivos e Metas</text:p>
            <text:p text:style-name="P175"/>
            <text:p text:style-name="P162">PROAE – <text:span text:style-name="T10">Campus</text:span><text:span text:style-name="T212"> Chapecó</text:span></text:p>
            <text:p text:style-name="P162"/>
          </table:table-cell>
        </table:table-row>
        <table:table-row table:style-name="Tabela2.1">
          <table:table-cell table:style-name="Tabela2.A14" office:value-type="string">
            <text:p text:style-name="P151">14</text:p>
          </table:table-cell>
          <table:table-cell table:style-name="Tabela2.B14" office:value-type="string">
            <text:p text:style-name="P151">23205.002564/2015-71</text:p>
          </table:table-cell>
          <table:table-cell table:style-name="Tabela2.C14" office:value-type="string">
            <text:p text:style-name="P51">Elaboração do PAINT – 2016 – Avaliação dos Controles Internos</text:p>
          </table:table-cell>
          <table:table-cell table:style-name="Tabela2.D14" office:value-type="string">
            <text:p text:style-name="P174">Controle de Gestão/Controles Internos/Atuação da Auditoria Interna</text:p>
            <text:p text:style-name="P161"/>
            <text:p text:style-name="P161">UFFS</text:p>
            <text:p text:style-name="P161"/>
          </table:table-cell>
        </table:table-row>
        <table:table-row table:style-name="Tabela2.1">
          <table:table-cell table:style-name="Tabela2.A14" office:value-type="string">
            <text:p text:style-name="P151">15</text:p>
          </table:table-cell>
          <table:table-cell table:style-name="Tabela2.B14" office:value-type="string">
            <text:p text:style-name="P153">23205.002927/2015-78</text:p>
          </table:table-cell>
          <table:table-cell table:style-name="Tabela2.C14" office:value-type="string">
            <text:p text:style-name="P52">Auditoria Itinerante – <text:span text:style-name="T6">Campi</text:span> Realeza, Laranjeiras do Sul, Erechim, Cerro Largo e Passo Fundo<text:note text:id="ftn3" text:note-class="footnote"><text:note-citation>3</text:note-citation><text:note-body><text:p text:style-name="P219">Auditoria reprogramada para o exercício de 2016 em função da greve dos servidores técnicos administrativos, troca de gestão nos <text:span text:style-name="T6">Campi</text:span>, restrições orçamentárias e processos de redistribuição e remoção de servidores da auditoria interna.</text:p></text:note-body></text:note></text:p>
          </table:table-cell>
          <table:table-cell table:style-name="Tabela2.D14" office:value-type="string">
            <text:p text:style-name="P176">Controle de Gestão/Controles Internos/Avaliação dos Controles Internos</text:p>
            <text:p text:style-name="P176"/>
            <text:p text:style-name="P176">Gestão Patrimonial/Inventário físico/financeiro/existência física/sistema de controles</text:p>
            <text:p text:style-name="P176"/>
            <text:p text:style-name="P176">Gestão de Suprimento de Bens e Serviços/ Gerenciamento de Estoques/ Administração e controles de materiais/perfil de estoque/almoxarifado/sistema de controle de estoque</text:p>
            <text:p text:style-name="P176"/>
            <text:p text:style-name="P163"><text:span text:style-name="T6">CAMPI</text:span> (exceto Chapecó)</text:p>
            <text:p text:style-name="P163"/>
          </table:table-cell>
        </table:table-row>
        <table:table-row table:style-name="Tabela2.1">
          <table:table-cell table:style-name="Tabela2.A14" office:value-type="string">
            <text:p text:style-name="P151">16</text:p>
          </table:table-cell>
          <table:table-cell table:style-name="Tabela2.B14" office:value-type="string">
            <text:p text:style-name="P151">23205.004573/2015-04</text:p>
          </table:table-cell>
          <table:table-cell table:style-name="Tabela2.C14" office:value-type="string">
            <text:p text:style-name="P51">Monitoramento Recomendações AUDIN – CGU – TCU </text:p>
          </table:table-cell>
          <table:table-cell table:style-name="Tabela2.D14" office:value-type="string">
            <text:p text:style-name="P172">Controle de Gestão/</text:p>
            <text:p text:style-name="P172">Controles Internos e Externos/</text:p>
            <text:p text:style-name="P172">AUDIN/CGU/TCU</text:p>
            <text:p text:style-name="P172"><text:soft-page-break/></text:p>
            <text:p text:style-name="P159">UFFS</text:p>
            <text:p text:style-name="P159"/>
          </table:table-cell>
        </table:table-row>
      </table:table>
      <text:p text:style-name="P139">Fonte: AUDIN </text:p>
      <text:p text:style-name="P131"><text:span text:style-name="T35"><text:tab/>Das ordens de serviço acima expostas, foram expedidos os seguintes relatórios, </text:span><text:span text:style-name="T38">notas técnicas </text:span><text:span text:style-name="T44">ou outros documentos e atividades</text:span><text:span text:style-name="T35">:</text:span></text:p>
      <text:p text:style-name="P168"/>
      <text:p text:style-name="P168">Quadro II – Documentos Emitidos e Atividades Realizada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1">OS n.º</text:p>
          </table:table-cell>
          <table:table-cell table:style-name="Tabela1.B1" office:value-type="string">
            <text:p text:style-name="P61">Relatório de Auditoria /<text:span text:style-name="T200"> Nota Técnica/ Outros Documentos e Atividades</text:span></text:p>
          </table:table-cell>
          <table:table-cell table:style-name="Tabela1.A1" office:value-type="string">
            <text:p text:style-name="P183">Horas Demandas</text:p>
            <text:p text:style-name="P183">para OS<text:note text:id="ftn4" text:note-class="footnote"><text:note-citation>4</text:note-citation><text:note-body><text:p text:style-name="P220">O total de horas, ajustado devido processos de redistribuição e remoção, foi de 5.504. Destas, 4.81<text:span text:style-name="T216">6 </text:span>horas foram <text:span text:style-name="T216">utilizadas </text:span>para execução das ordens de serviço e 688 horas se referem as férias dos servidores.</text:p></text:note-body></text:note></text:p>
          </table:table-cell>
        </table:table-row>
        <table:table-row table:style-name="Tabela1.1">
          <table:table-cell table:style-name="Tabela1.A2" office:value-type="string">
            <text:p text:style-name="P36">01</text:p>
          </table:table-cell>
          <table:table-cell table:style-name="Tabela1.B2" office:value-type="string">
            <text:p text:style-name="P20">Nota Técnica 01/AUDIN/UFFS/2015 – <text:span text:style-name="T258">Restos a Pagar</text:span></text:p>
            <text:p text:style-name="P20">Nota Técnica 02/AUDIN/UFFS/2015 – <text:span text:style-name="T258">Retenção de ISS e INSS</text:span></text:p>
            <text:p text:style-name="P24">MEM 01/AUDIN/UFFS/2015 – Orientando para importância implantação da Ouvidoria</text:p>
            <text:p text:style-name="P20">Diversos e-mails </text:p>
            <text:p text:style-name="P20">Atendimentos pessoais ou por telefone na AUDIN e nos diversos setores da Reitoria</text:p>
            <text:p text:style-name="P20">Acompanhamento da auditoria realizada pela CGU em Dezembro de 2015 </text:p>
            <text:p text:style-name="P23">Criação de Programas de Auditoria e Papéis de Trabalho de Auditoria Permanente</text:p>
            <text:p text:style-name="P20">Atividades Administrativas Ordinárias</text:p>
          </table:table-cell>
          <table:table-cell table:style-name="Tabela1.C2" office:value-type="string">
            <text:p text:style-name="P203">600</text:p>
          </table:table-cell>
        </table:table-row>
        <table:table-row table:style-name="Tabela1.1">
          <table:table-cell table:style-name="Tabela1.A3" office:value-type="string">
            <text:p text:style-name="P36">02</text:p>
          </table:table-cell>
          <table:table-cell table:style-name="Tabela1.B3" office:value-type="string">
            <text:p text:style-name="P25">Adequ<text:span text:style-name="T213">ação</text:span> <text:span text:style-name="T213">d</text:span>os documentos emitidos pela auditoria interna à Política de Gestão de Documentos da UFFS (sistema SGPD), bem como às recomendações para a produção e conservação dos documentos da UFFS <text:span text:style-name="T213">referentes aos exercícios de 2010 a 2014</text:span>. </text:p>
          </table:table-cell>
          <table:table-cell table:style-name="Tabela1.C3" office:value-type="string">
            <text:p text:style-name="P206">144</text:p>
          </table:table-cell>
        </table:table-row>
        <table:table-row table:style-name="Tabela1.1">
          <table:table-cell table:style-name="Tabela1.A4" office:value-type="string">
            <text:p text:style-name="P37">03</text:p>
          </table:table-cell>
          <table:table-cell table:style-name="Tabela1.B4" office:value-type="string">
            <text:p text:style-name="P20">Cursos, eventos e treinamentos – Capacitação AUDIN</text:p>
          </table:table-cell>
          <table:table-cell table:style-name="Tabela1.C4" office:value-type="string">
            <text:p text:style-name="P203">617</text:p>
          </table:table-cell>
        </table:table-row>
        <table:table-row table:style-name="Tabela1.1">
          <table:table-cell table:style-name="Tabela1.A5" office:value-type="string">
            <text:p text:style-name="P37">04</text:p>
          </table:table-cell>
          <table:table-cell table:style-name="Tabela1.B5" office:value-type="string">
            <text:p text:style-name="P20">Diversos e-mails informativos sobre diversos temas (atividades de auditoria preventivas)</text:p>
            <text:p text:style-name="P20">Atendimentos pessoais ou por telefone na AUDIN e nos diversos setores da Reitoria</text:p>
            <text:p text:style-name="P20">Apresentações de atividades da Auditoria para o CONCUR, para os novos dirigentes (<text:span text:style-name="T278">R</text:span>eitoria e <text:span text:style-name="T6">campi</text:span>) e ao CONSUNI-CAPGP</text:p>
            <text:p text:style-name="P22">RA 0<text:span text:style-name="T215">3</text:span>/AUDIN/UFFS/2015 – Informativo<text:span text:style-name="T215"> </text:span></text:p>
          </table:table-cell>
          <table:table-cell table:style-name="Tabela1.C5" office:value-type="string">
            <text:p text:style-name="P203">200</text:p>
          </table:table-cell>
        </table:table-row>
        <table:table-row table:style-name="Tabela1.1">
          <table:table-cell table:style-name="Tabela1.A6" office:value-type="string">
            <text:p text:style-name="P37">05</text:p>
          </table:table-cell>
          <table:table-cell table:style-name="Tabela1.B6" office:value-type="string">
            <text:p text:style-name="P20">RA 01/AUDIN/UFFS/2015 – Simplificado</text:p>
          </table:table-cell>
          <table:table-cell table:style-name="Tabela1.C6" office:value-type="string">
            <text:p text:style-name="P203">150</text:p>
          </table:table-cell>
        </table:table-row>
        <table:table-row table:style-name="Tabela1.1">
          <table:table-cell table:style-name="Tabela1.A7" office:value-type="string">
            <text:p text:style-name="P37">06</text:p>
          </table:table-cell>
          <table:table-cell table:style-name="Tabela1.B7" office:value-type="string">
            <text:p text:style-name="P20">RAINT 2014</text:p>
          </table:table-cell>
          <table:table-cell table:style-name="Tabela1.C7" office:value-type="string">
            <text:p text:style-name="P203">150</text:p>
          </table:table-cell>
        </table:table-row>
        <table:table-row table:style-name="Tabela1.1">
          <table:table-cell table:style-name="Tabela1.A8" office:value-type="string">
            <text:p text:style-name="P37">07</text:p>
          </table:table-cell>
          <table:table-cell table:style-name="Tabela1.B8" office:value-type="string">
            <text:p text:style-name="P20">RA 02/AUDIN/UFFS/2015</text:p>
          </table:table-cell>
          <table:table-cell table:style-name="Tabela1.C8" office:value-type="string">
            <text:p text:style-name="P203">200</text:p>
          </table:table-cell>
        </table:table-row>
        <table:table-row table:style-name="Tabela1.1">
          <table:table-cell table:style-name="Tabela1.A9" office:value-type="string">
            <text:p text:style-name="P37">08</text:p>
          </table:table-cell>
          <table:table-cell table:style-name="Tabela1.B9" office:value-type="string">
            <text:p text:style-name="P21">RA 0<text:span text:style-name="T214">6</text:span>/AUDIN/UFFS/2015</text:p>
          </table:table-cell>
          <table:table-cell table:style-name="Tabela1.C9" office:value-type="string">
            <text:p text:style-name="P204">450</text:p>
          </table:table-cell>
        </table:table-row>
        <table:table-row table:style-name="Tabela1.1">
          <table:table-cell table:style-name="Tabela1.A10" office:value-type="string">
            <text:p text:style-name="P37">09</text:p>
          </table:table-cell>
          <table:table-cell table:style-name="Tabela1.B10" office:value-type="string">
            <text:p text:style-name="P22">RA 0<text:span text:style-name="T215">5</text:span>/AUDIN/UFFS/2015</text:p>
          </table:table-cell>
          <table:table-cell table:style-name="Tabela1.C10" office:value-type="string">
            <text:p text:style-name="P205">400</text:p>
          </table:table-cell>
        </table:table-row>
        <table:table-row table:style-name="Tabela1.1">
          <table:table-cell table:style-name="Tabela1.A11" office:value-type="string">
            <text:p text:style-name="P37">10</text:p>
          </table:table-cell>
          <table:table-cell table:style-name="Tabela1.B11" office:value-type="string">
            <text:p text:style-name="P21">RA 0<text:span text:style-name="T214">4</text:span>/AUDIN/UFFS/2015</text:p>
          </table:table-cell>
          <table:table-cell table:style-name="Tabela1.C11" office:value-type="string">
            <text:p text:style-name="P204">200</text:p>
          </table:table-cell>
        </table:table-row>
        <table:table-row table:style-name="Tabela1.1">
          <table:table-cell table:style-name="Tabela1.A12" office:value-type="string">
            <text:p text:style-name="P37">11</text:p>
          </table:table-cell>
          <table:table-cell table:style-name="Tabela1.B12" office:value-type="string">
            <text:p text:style-name="P21">RA 0<text:span text:style-name="T214">8</text:span>/AUDIN/UFFS/2015</text:p>
          </table:table-cell>
          <table:table-cell table:style-name="Tabela1.C12" office:value-type="string">
            <text:p text:style-name="P204">200</text:p>
          </table:table-cell>
        </table:table-row>
        <table:table-row table:style-name="Tabela1.1">
          <table:table-cell table:style-name="Tabela1.A13" office:value-type="string">
            <text:p text:style-name="P37">12</text:p>
          </table:table-cell>
          <table:table-cell table:style-name="Tabela1.B13" office:value-type="string">
            <text:p text:style-name="P22">RA <text:span text:style-name="T215">10</text:span>/AUDIN/UFFS/2015</text:p>
          </table:table-cell>
          <table:table-cell table:style-name="Tabela1.C13" office:value-type="string">
            <text:p text:style-name="P205">400</text:p>
          </table:table-cell>
        </table:table-row>
        <table:table-row table:style-name="Tabela1.1">
          <table:table-cell table:style-name="Tabela1.A14" office:value-type="string">
            <text:p text:style-name="P37">13</text:p>
          </table:table-cell>
          <table:table-cell table:style-name="Tabela1.B14" office:value-type="string">
            <text:p text:style-name="P22">RA 0<text:span text:style-name="T215">7</text:span>/AUDIN/UFFS/2015</text:p>
          </table:table-cell>
          <table:table-cell table:style-name="Tabela1.C14" office:value-type="string">
            <text:p text:style-name="P184">400</text:p>
          </table:table-cell>
        </table:table-row>
        <table:table-row table:style-name="Tabela1.1">
          <table:table-cell table:style-name="Tabela1.A14" office:value-type="string">
            <text:p text:style-name="P37">14</text:p>
          </table:table-cell>
          <table:table-cell table:style-name="Tabela1.B15" office:value-type="string">
            <text:p text:style-name="P22">RA 0<text:span text:style-name="T215">9</text:span>/AUDIN/UFFS/2015 - <text:span text:style-name="T215">Informativo</text:span> <text:span text:style-name="T215">e PAINT 2016</text:span></text:p>
          </table:table-cell>
          <table:table-cell table:style-name="Tabela1.C15" office:value-type="string">
            <text:p text:style-name="P184">355</text:p>
          </table:table-cell>
        </table:table-row>
        <table:table-row table:style-name="Tabela1.1">
          <table:table-cell table:style-name="Tabela1.A14" office:value-type="string">
            <text:p text:style-name="P37">15</text:p>
          </table:table-cell>
          <table:table-cell table:style-name="Tabela1.B16" office:value-type="string">
            <text:p text:style-name="P75">Em andamento</text:p>
          </table:table-cell>
          <table:table-cell table:style-name="Tabela1.C16" office:value-type="string">
            <text:p text:style-name="P185">-</text:p>
          </table:table-cell>
        </table:table-row>
        <table:table-row table:style-name="Tabela1.1">
          <table:table-cell table:style-name="Tabela1.A14" office:value-type="string">
            <text:p text:style-name="P37">16</text:p>
          </table:table-cell>
          <table:table-cell table:style-name="Tabela1.B17" office:value-type="string">
            <text:p text:style-name="P22">RA <text:span text:style-name="T215">11</text:span>/AUDIN/UFFS/2015 - <text:span text:style-name="T215">Informativo</text:span></text:p>
          </table:table-cell>
          <table:table-cell table:style-name="Tabela1.C17" office:value-type="string">
            <text:p text:style-name="P184">350</text:p>
          </table:table-cell>
        </table:table-row>
      </table:table>
      <text:p text:style-name="P58">Fonte: AUDIN</text:p>
      <text:p text:style-name="P57"><text:soft-page-break/><text:tab/><text:span text:style-name="T35">Para</text:span><text:span text:style-name="T52"> </text:span><text:span text:style-name="T53">a </text:span><text:span text:style-name="T52">execução das atividades de auditoria interna da UFFS, apresenta-se, no quadro III, a composição da equipe técnica da AUDIN no exercício de 2015.</text:span></text:p>
      <text:p text:style-name="P74"/>
      <text:p text:style-name="P73">Quadro III – Equipe Técnica da AUDIN – Exercício de 2015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169">Equipe Técnica <text:span text:style-name="T201">da </text:span>Auditoria –<text:span text:style-name="T201"> </text:span>UFFS –<text:span text:style-name="T202"> Exercício de 2015</text:span></text:p>
          </table:table-cell>
          <table:covered-table-cell/>
        </table:table-row>
        <table:table-row table:style-name="Tabela20.2">
          <table:table-cell table:style-name="Tabela20.A2" office:value-type="string">
            <text:p text:style-name="P143">Taíz Viviane Dos Santos</text:p>
          </table:table-cell>
          <table:table-cell table:style-name="Tabela20.B2" office:value-type="string">
            <text:p text:style-name="P142">Audito<text:span text:style-name="T203">ra</text:span>-<text:span text:style-name="T204">c</text:span>hefe/Audito<text:span text:style-name="T205">r</text:span></text:p>
          </table:table-cell>
        </table:table-row>
        <table:table-row table:style-name="Tabela20.3">
          <table:table-cell table:style-name="Tabela20.A3" office:value-type="string">
            <text:p text:style-name="P143">Marisa Zamboni Pierezan</text:p>
          </table:table-cell>
          <table:table-cell table:style-name="Tabela20.B3" office:value-type="string">
            <text:p text:style-name="P135">Assistente da Auditoria Interna/</text:p>
            <text:p text:style-name="P136">Secretário-Executivo</text:p>
          </table:table-cell>
        </table:table-row>
        <table:table-row table:style-name="Tabela20.4">
          <table:table-cell table:style-name="Tabela20.A4" office:value-type="string">
            <text:p text:style-name="P144"><text:span text:style-name="T73">Aline Carla Petkowicz</text:span><text:span text:style-name="T73"><text:note text:id="ftn5" text:note-class="footnote"><text:note-citation>5</text:note-citation><text:note-body><text:p text:style-name="P222">Período de Atividades na Auditoria Interna – 01 de janeiro de 2015 a 29 de setembro de 2015.</text:p></text:note-body></text:note></text:span><text:span text:style-name="T74"> </text:span></text:p>
            <text:p text:style-name="P146"/>
          </table:table-cell>
          <table:table-cell table:style-name="Tabela20.B4" office:value-type="string">
            <text:p text:style-name="P137">Contador <text:span text:style-name="T102">(Portaria de Remoção n° 1085/GR de 29/09/2015)</text:span></text:p>
          </table:table-cell>
        </table:table-row>
        <table:table-row table:style-name="Tabela20.5">
          <table:table-cell table:style-name="Tabela20.A4" office:value-type="string">
            <text:p text:style-name="P145">Deisi Maria Dos Santos Klagenberg<text:note text:id="ftn6" text:note-class="footnote"><text:note-citation>6</text:note-citation><text:note-body><text:p text:style-name="P222">Período de Atividades na Auditoria Interna – 23 de novembro de 2015 a 31 <text:span text:style-name="T238">de dezembro de </text:span>2015.</text:p></text:note-body></text:note></text:p>
            <text:p text:style-name="P145"/>
          </table:table-cell>
          <table:table-cell table:style-name="Tabela20.B4" office:value-type="string">
            <text:p text:style-name="P138">Auditor (<text:span text:style-name="T216">Portaria de Redistribuição n° 2.653 de 26/10/2015 – Exercício em 23/11/2015)</text:span></text:p>
          </table:table-cell>
        </table:table-row>
      </table:table>
      <text:p text:style-name="P140">Fonte: AUDIN</text:p>
      <text:p text:style-name="P130"><text:tab/><text:span text:style-name="T54">Evidenciamos</text:span><text:span text:style-name="T35"> que todos os Relatórios de Auditoria Interna foram enviados ao Magnífico Reitor, </text:span><text:span text:style-name="T39">P</text:span><text:span text:style-name="T38">residente do Conselho Universitário, </text:span><text:span text:style-name="T35">bem como à Controladoria Geral da União, via e-mail institucional, em atendimento ao disposto no art. 8º da IN/CGU nº 07, de 29/12/20</text:span><text:span text:style-name="T57">06</text:span><text:span text:style-name="T58">, </text:span><text:span text:style-name="T59">revogada pela </text:span><text:span text:style-name="T58">IN/CGU </text:span><text:span text:style-name="T59">n° </text:span><text:span text:style-name="T58">24, de 17 de novembro de 2015</text:span><text:span text:style-name="T57">. </text:span></text:p>
      <text:p text:style-name="P217"><text:span text:style-name="T45"><text:tab/>Também foram enviados </text:span><text:span text:style-name="T46">ao Conselho </text:span><text:span text:style-name="T45">Curador (CONCUR),</text:span><text:span text:style-name="T46"> via e-mail institucional da Secretaria dos Órgãos Colegiados, </text:span><text:span text:style-name="T45">quando das ações demandadas em conjunto </text:span><text:span text:style-name="T47">como o</text:span><text:span text:style-name="T45"> CONCUR</text:span><text:span text:style-name="T46">.</text:span></text:p>
      <text:p text:style-name="P112"><text:tab/>Os relatórios emitidos após a publicação da IN/CGU <text:span text:style-name="T217">n° </text:span>24, de 17 de novembro de 2015, <text:span text:style-name="T217">foram enviados ao Magnífico Reitor, Presidente do Conselho Universitário, bem como à Controladoria Geral da União, via e-mail institucional, em atendimento ao art. 12 da referida IN, e também para o Conselho Curador, via e-mail institucional da secretaria de órgãos colegiados e ao CONSUNI – CAPGP, para conhecimento, em atendimento ao art. 13 da referida IN.</text:span></text:p>
      <text:p text:style-name="P90"><text:span text:style-name="T75"><text:tab/></text:span><text:span text:style-name="T77">O</text:span><text:span text:style-name="T75">s originais de todos os relatórios emitidos, manifestações da gestão em retorno aos </text:span><text:span text:style-name="T76">mesmos, quando </text:span><text:span text:style-name="T79">ocorreram</text:span><text:span text:style-name="T76">, </text:span><text:span text:style-name="T77">e</text:span>ncontram-se arquivados junto à Auditoria Interna da UFFS, <text:span text:style-name="T217">bem como registrados e disponíveis para consulta junto ao Sistema de Gestão de Documentos e Processos da UFFS – SGPD. </text:span></text:p>
      <text:p text:style-name="P90"/>
      <text:h text:style-name="P86" text:outline-level="1"><text:bookmark-start text:name="_Toc3394379811"/><text:bookmark-start text:name="__RefHeading__332335_165283883"/><text:soft-page-break/>3<text:bookmark-end text:name="_Toc3394379811"/> <text:span text:style-name="T33">ANÁLISE DOS CONTROLES INTERNOS DA UFFS</text:span><text:bookmark-end text:name="__RefHeading__332335_165283883"/></text:h>
      <text:p text:style-name="P94"><text:span text:style-name="T104"><text:tab/></text:span><text:span text:style-name="T140">Esta auditoria interna vem, ao longo dos exercícios, buscando alternativas para aprimorar a sua análise quanto aos controles internos. Especificamente, no exercício de 2015, além dos trabalhos que indiretamente envolveram em seu escopo a avaliação de controles internos, esta AUDIN optou por, quando da elaboração do PAINT 2016, realizar uma avaliação dos controles internos, utilizando-se da autoavaliação da gestão e com base na metodologia do COSO</text:span><text:span text:style-name="T140"><text:note text:id="ftn7" text:note-class="footnote"><text:note-citation>7</text:note-citation><text:note-body><text:p text:style-name="P223">O Relatório de Avaliação de Controles Internos na íntegra pode ser visualizado na página da UFFS, espaço da Auditoria Interna, disponível em: <text:a xlink:type="simple" xlink:href="http://www.uffs.edu.br/index.php?option=com_content&amp;view=article&amp;id=7727&amp;Itemid=2434&amp;site=audin" text:style-name="Internet_20_link" text:visited-style-name="Visited_20_Internet_20_Link"><text:span text:style-name="T240">http://www.uffs.edu.br/index.php?option=com_content&amp;view=article&amp;id=7727&amp;Itemid=2434&amp;site=audin</text:span></text:a></text:p></text:note-body></text:note></text:span><text:span text:style-name="T140">.</text:span></text:p>
      <text:p text:style-name="P208"><text:tab/><text:span text:style-name="T238">Deste trabalho pode ser observado que a UFFS possui</text:span><text:span text:style-name="T97"> </text:span><text:span text:style-name="T98">um ambiente interno pautado na importância dos controles internos e possui </text:span><text:span text:style-name="T97">boas práticas </text:span><text:span text:style-name="T98">relacionadas ao tema</text:span><text:span text:style-name="T97">, </text:span><text:span text:style-name="T99">muito embora o processo de mapeamentos de processo </text:span><text:span text:style-name="T100">se </text:span><text:span text:style-name="T99">encontr</text:span><text:span text:style-name="T101">e</text:span><text:span text:style-name="T99"> em fase inicial de implantação e não h</text:span><text:span text:style-name="T101">aja</text:span><text:span text:style-name="T99"> a formalização de diagnóstico de riscos.</text:span></text:p>
      <text:p text:style-name="P208"><text:span text:style-name="T97"><text:tab/></text:span><text:span text:style-name="T206">Possui objetivos e metas estabelecidos, </text:span><text:span text:style-name="T218">sendo que as atividades de controles internos</text:span><text:span text:style-name="T219"> são pautadas em políticas e ações de natureza preventiva e de detecção, </text:span><text:span text:style-name="T227">a fim de</text:span><text:span text:style-name="T219"> diminuir os riscos </text:span><text:span text:style-name="T220">(mesmo que não formalizados) </text:span><text:span text:style-name="T219">e alcança</text:span><text:span text:style-name="T220">r os</text:span><text:span text:style-name="T219"> objetivos da instituição.</text:span></text:p>
      <text:p text:style-name="P208"><text:span text:style-name="T219"><text:tab/></text:span><text:span text:style-name="T220">Através da busca de informações por meio da autoavaliação da gestão, via questionário de avaliação de controles internos, baseado na metodologia do COSO I, </text:span><text:span text:style-name="T226">bem como</text:span><text:span text:style-name="T220"> o preenchimento da matriz SWOT, observ</text:span><text:span text:style-name="T223">ou</text:span><text:span text:style-name="T220">-se que a gestão, embora não possua uma formalização de diagnóstico de riscos, é capaz de apontá-los (em âmbito interno e externo) através da identificação de suas ameças e fraquezas, bem como é possível identificar respostas a esses riscos através de suas forças e oportunidades.</text:span></text:p>
      <text:p text:style-name="P208"><text:span text:style-name="T220"><text:tab/>As atividades de controle estão distribuídas em nível institucional, respeitando de modo geral a segregação de funções (mesmo com a limitação de pessoal) e possuindo uma gama significativa de normatizações internas. Por outro lado, observa</text:span><text:span text:style-name="T221">m</text:span><text:span text:style-name="T220">-se alguns gargalos significativos de comunicação e informação interna, considerando o agravante de </text:span><text:span text:style-name="T226">se </text:span><text:span text:style-name="T220">tratar de uma instituição </text:span><text:span text:style-name="T230">multicampi </text:span><text:span text:style-name="T220">com abrangência nos estados do Rio Grande do Sul, Santa Catarina e Paraná.</text:span></text:p>
      <text:p text:style-name="P208"><text:span text:style-name="T220"><text:tab/>No componente monitoramento, </text:span><text:span text:style-name="T224">observou-se</text:span><text:span text:style-name="T222"> que os controles internos, são constantemente monitorados e avaliados, </text:span><text:span text:style-name="T224">bem como </text:span><text:span text:style-name="T222">estão sendo considerados, pelas avaliações sofridas, como adequados e </text:span><text:span text:style-name="T224">que contribuem </text:span><text:span text:style-name="T222">para melhoria </text:span><text:span text:style-name="T225">do desempenho da gestão</text:span><text:span text:style-name="T222">.</text:span></text:p>
      <text:p text:style-name="P179"><text:soft-page-break/><text:span text:style-name="T48"><text:tab/></text:span><text:span text:style-name="T114">Diante do cenário </text:span><text:span text:style-name="T115">apresentado</text:span><text:span text:style-name="T114">, </text:span><text:span text:style-name="T116">sugeriu-se</text:span><text:span text:style-name="T114"> os seguintes aprimoramentos:</text:span></text:p>
      <text:list text:style-name="L2">
        <text:list-item>
          <text:p text:style-name="P264">Conduzir estudos de implantação de duas importantes ferramentas de planejamento: 1) <text:span text:style-name="T235">r</text:span>ealização <text:span text:style-name="T235">(conclusão/finalização e avaliação) </text:span>do mapeamento de processos, e 2) a formalização de uma matriz de risco, que vise identificar os eventos de riscos, a fim de que os mesmos sejam avaliados e possam ser definidas respostas a estes riscos (probabilidade de ocorrência x grau de impacto), <text:span text:style-name="T236">lembrando que a UFFS possui uma recomendação do TCU (pendente de atendimento), quanto à implantação de forma gradativa do diagnóstico e gestão de risco</text:span>. </text:p>
        </text:list-item>
        <text:list-item>
          <text:p text:style-name="P265">Im<text:span text:style-name="T237">plantação de indicadores de desempenho que permitam o gerenciamento dos riscos de forma tempestiva. </text:span></text:p>
        </text:list-item>
      </text:list>
      <text:p text:style-name="P126"><text:span text:style-name="T106"><text:tab/></text:span><text:span text:style-name="T107">Também, orient</text:span><text:span text:style-name="T113">ou</text:span><text:span text:style-name="T107">-se</text:span><text:span text:style-name="T108"> </text:span><text:span text:style-name="T111">para a</text:span><text:span text:style-name="T108"> </text:span><text:span text:style-name="T112">continuidade</text:span><text:span text:style-name="T108"> </text:span><text:span text:style-name="T112">das</text:span><text:span text:style-name="T108"> </text:span><text:span text:style-name="T109">demais </text:span><text:span text:style-name="T112">ações</text:span><text:span text:style-name="T108"> </text:span><text:span text:style-name="T112">de</text:span><text:span text:style-name="T108"> </text:span><text:span text:style-name="T112">fortalecimento</text:span><text:span text:style-name="T108"> </text:span><text:span text:style-name="T110">e aprimoramento </text:span><text:span text:style-name="T112">de</text:span><text:span text:style-name="T108"> </text:span><text:span text:style-name="T112">controles</text:span><text:span text:style-name="T108"> </text:span><text:span text:style-name="T112">internos,</text:span><text:span text:style-name="T108"> </text:span><text:span text:style-name="T112">consolidando</text:span><text:span text:style-name="T108"> </text:span><text:span text:style-name="T112">uma</text:span><text:span text:style-name="T108"> </text:span><text:span text:style-name="T112">cultura</text:span><text:span text:style-name="T108"> </text:span><text:span text:style-name="T112">de</text:span><text:span text:style-name="T108"> </text:span><text:span text:style-name="T112">boas</text:span><text:span text:style-name="T108"> </text:span><text:span text:style-name="T112">práticas</text:span><text:span text:style-name="T108"> </text:span><text:span text:style-name="T112">na</text:span><text:span text:style-name="T108"> </text:span><text:span text:style-name="T112">instituição.</text:span></text:p>
      <text:p text:style-name="P189"/>
      <text:h text:style-name="P128" text:outline-level="1"><text:bookmark-start text:name="_Toc3394379851"/><text:bookmark-start text:name="__RefHeading__332337_165283883"/><text:span text:style-name="T35">4</text:span><text:bookmark-end text:name="_Toc3394379851"/><text:span text:style-name="T35"> </text:span><text:span text:style-name="T36">TRABALHOS DE AUDITORIA PREVISTOS NO PAINT 2015 E NÃO </text:span><text:span text:style-name="T49">REALIZADOS OU CONCLUÍDOS</text:span><text:span text:style-name="T40">.</text:span><text:bookmark-end text:name="__RefHeading__332337_165283883"/></text:h>
      <text:p text:style-name="P95"><text:span text:style-name="T71"><text:tab/></text:span><text:span text:style-name="T78">Das ações previstas no PAINT 2015, apenas a ação 19 – Auditoria Itinerante – </text:span><text:span text:style-name="T13">Campi</text:span><text:span text:style-name="T78"> Realeza, Laranjeiras do Sul, Erechim, Cerro Largo e Passo Fundo não foi concluída no exercício de 2015.</text:span></text:p>
      <text:p text:style-name="P73"/>
      <text:p text:style-name="P73">Quadro IV – Ação Reprogramada para 2016 – Em Andament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14">OS </text:p>
          </table:table-cell>
          <table:table-cell table:style-name="Tabela4.B1" office:value-type="string">
            <text:p text:style-name="P215">Papéis de Trabalho</text:p>
            <text:p text:style-name="P215">Processo n°</text:p>
          </table:table-cell>
          <table:table-cell table:style-name="Tabela4.A1" office:value-type="string">
            <text:p text:style-name="P215">Descrição Sumária</text:p>
          </table:table-cell>
          <table:table-cell table:style-name="Tabela4.B1" office:value-type="string">
            <text:p text:style-name="P213">Área/<text:span text:style-name="T158">Subárea/</text:span>Assunto/</text:p>
            <text:p text:style-name="P214">Setor Auditado</text:p>
          </table:table-cell>
        </table:table-row>
        <table:table-row table:style-name="Tabela4.1">
          <table:table-cell table:style-name="Tabela4.A2" office:value-type="string">
            <text:p text:style-name="P152">15</text:p>
          </table:table-cell>
          <table:table-cell table:style-name="Tabela4.B2" office:value-type="string">
            <text:p text:style-name="P154">23205.002927/2015-78</text:p>
          </table:table-cell>
          <table:table-cell table:style-name="Tabela4.C2" office:value-type="string">
            <text:p text:style-name="P53">Auditoria Itinerante – <text:span text:style-name="T6">Campi</text:span> Realeza, Laranjeiras do Sul, Erechim, Cerro Largo e Passo Fundo<text:note text:id="ftn8" text:note-class="footnote"><text:note-citation>8</text:note-citation><text:note-body><text:p text:style-name="P219">Auditoria reprogramada para o exercício de 2016 em função da greve dos servidores técnicos administrativos, troca de gestão nos <text:span text:style-name="T6">Campi</text:span>, restrições orçamentárias e processos de redistribuição e remoção de servidores da auditoria interna.</text:p></text:note-body></text:note></text:p>
          </table:table-cell>
          <table:table-cell table:style-name="Tabela4.D2" office:value-type="string">
            <text:p text:style-name="P177">Controle de Gestão/Controles Internos/Avaliação dos Controles Internos</text:p>
            <text:p text:style-name="P177"/>
            <text:p text:style-name="P177">Gestão Patrimonial/Inventário físico/financeiro/existência física/sistema de controles</text:p>
            <text:p text:style-name="P177"/>
            <text:p text:style-name="P177">Gestão de Suprimento de Bens e <text:soft-page-break/>Serviços/ Gerenciamento de Estoques/ Administração e controles de materiais/perfil de estoque/almoxarifado/sistema de controle de estoque</text:p>
            <text:p text:style-name="P177"/>
            <text:p text:style-name="P164"><text:span text:style-name="T6">CAMPI</text:span> (exceto Chapecó)</text:p>
            <text:p text:style-name="P164"/>
          </table:table-cell>
        </table:table-row>
      </table:table>
      <text:p text:style-name="P155">Fonte: AUDIN</text:p>
      <text:p text:style-name="P113"><text:tab/>Para referida ação, emitiu-se a Ordem de Serviço n° 15/AUDIN/UFFS/2015, em 06 de julho de 2015, a<text:span text:style-name="T266">u</text:span>tuando-se o Processo n° 23205.002927/2015-78.</text:p>
      <text:p text:style-name="P110"><text:span text:style-name="T241"><text:tab/>Elaborou-se o Programa de Auditoria (com cronograma de execução), Matriz de Planejamento e c</text:span><text:span text:style-name="T7">hecklists</text:span><text:span text:style-name="T241">, ou seja, o planejamento operacional da ação. As auditorias </text:span><text:span text:style-name="T7">in loco</text:span><text:span text:style-name="T7"><text:note text:id="ftn9" text:note-class="footnote"><text:note-citation>9</text:note-citation><text:note-body><text:p text:style-name="P229">Cabe observar que os <text:span text:style-name="T6">campi</text:span> <text:span text:style-name="T267">da UFFS </text:span>ficam nos estados do Rio Grande do Sul e Paraná, distantes uns dos outros e da Reitoria, por isso a ação estava planejada com execução intercalada com outras auditorias, considerando evitar o desgaste da equipe de auditoria em função do deslocamento (qualidade de vida no trabalho). </text:p></text:note-body></text:note></text:span><text:span text:style-name="T241"> ocorreriam no período de agosto a novembro de 2015, intercaladas com outras atividades da equipe de auditoria interna.</text:span></text:p>
      <text:p text:style-name="P118"><text:tab/>Porém, no início do mês de agosto, <text:span text:style-name="T279">foi cancelado,</text:span> temporariamente, o cronograma inicial, em função de um cenário institucional que poderia fragilizar o desempenho e o objetivo da auditoria itinerante, qual seja:</text:p>
      <text:list text:style-name="L3">
        <text:list-item>
          <text:p text:style-name="P248">Categoria de servidores técnicos administrativos da UFFS aderi<text:span text:style-name="T266">ndo</text:span> a greve nacional (muito embora, nem todos os técnicos <text:span text:style-name="T266">estavam em</text:span> greve).</text:p>
        </text:list-item>
        <text:list-item>
          <text:p text:style-name="P248"><text:span text:style-name="T266">P</text:span>rocesso de troca de gestão, direção de todos os <text:span text:style-name="T6">campi</text:span> da UFFS, <text:span text:style-name="T266">o qual </text:span>ocorreu no período de 30/07 a 16/08/2015.</text:p>
        </text:list-item>
        <text:list-item>
          <text:p text:style-name="P248">Restrições orçamentárias em nível nacional.</text:p>
        </text:list-item>
      </text:list>
      <text:p text:style-name="P120"><text:span text:style-name="T266">Complementarmente a este cenário, e</text:span>m setembro de 2015, iniciou-se um processo de alterações no quadro de servidores da auditoria interna, <text:span text:style-name="T280">sendo que</text:span> a servidora do cargo de contador, lotada na AUDIN, foi removida para <text:span text:style-name="T280">a </text:span>Pró-Reitoria de Administração (Portaria n° 1085/GR/UFFS/2015 de 29/09/2015) e, em contrapartida, a AUDIN recebeu a redistribuição de uma servidora do cargo de auditor (Portaria 2653 de 23/10/2015 – Exercício em 23/11/2015)<text:note text:id="ftn10" text:note-class="footnote"><text:note-citation>10</text:note-citation><text:note-body><text:p text:style-name="P224">Os processos de remoção e redistribuição favoreceram, tanto a gestão, quanto a auditoria interna, no entanto, resultou em uma redução de 304 h/horas para <text:span text:style-name="T282">a </text:span>execução do PAINT/2015.</text:p></text:note-body></text:note>. </text:p>
      <text:p text:style-name="P120"><text:span text:style-name="T242">A</text:span>ssim, reprogramou-se a ação para o exercício de 2016 (PAINT 2016), porém, com a ampliação do escopo de <text:span text:style-name="T267">trabalho,</text:span> que contemplará, além do programado, uma análise quanto aos Restaurantes Universitários.</text:p>
      <text:h text:style-name="P100" text:outline-level="1"><text:soft-page-break/></text:h>
      <text:h text:style-name="P88" text:outline-level="1"><text:bookmark-start text:name="__RefHeading___Toc1324_76494172"/><text:span text:style-name="T207">5 </text:span>FATOS<text:span text:style-name="T207"> RELEVANTES QUE IMPACTARAM POSITIVAMENTE E NEGATIVAMENTE NOS TRABALHOS DA AUDITORIA INTERNA</text:span><text:bookmark-end text:name="__RefHeading___Toc1324_76494172"/></text:h>
      <text:p text:style-name="P89"><text:tab/><text:span text:style-name="T80">No exercício de 2015 foram muitos os fatos que impactaram nas atividades da auditoria interna. </text:span></text:p>
      <text:p text:style-name="P89"><text:span text:style-name="T80"><text:tab/></text:span><text:span text:style-name="T85">De</text:span><text:span text:style-name="T80">ntre os principais </text:span><text:span text:style-name="T5">fatos positivos</text:span><text:span text:style-name="T80"> que impactaram nas atividades da AUDIN, destacam-se:</text:span></text:p>
      <text:list text:style-name="L4">
        <text:list-item>
          <text:p text:style-name="P267"><text:span text:style-name="T61">Aprovação do Regimento Interno da Auditoria Interna, </text:span><text:span text:style-name="T62">através da Resolução n° 10/2015 – CONSUNI/CAPGP de 14/12/2015.</text:span></text:p>
        </text:list-item>
        <text:list-item>
          <text:p text:style-name="P268"><text:span text:style-name="T61">Criação da Ouvidoria </text:span><text:span text:style-name="T62">da UFFS, </text:span><text:span text:style-name="T60">através Resolução n° 1/2015 – CONSUNI/CA de 18/03/2015. </text:span></text:p>
        </text:list-item>
        <text:list-item>
          <text:p text:style-name="P249">Criação da Comissão Permanente de Procedimentos Administrativos Disciplinares - CPPAD (Portaria n<text:span text:style-name="T281">º</text:span> 619/2015 <text:span text:style-name="T267">(03/06), </text:span>do Gabinete do Reitor, alterada pelas Portarias n<text:span text:style-name="T281">º</text:span> 1421/2015 <text:span text:style-name="T267">(11/12)</text:span> e <text:span text:style-name="T281">nº </text:span>1434/2015 <text:span text:style-name="T267">(15/12), também</text:span> <text:s/>do Gabinete do Reitor).</text:p>
        </text:list-item>
        <text:list-item>
          <text:p text:style-name="P250">Disposição da gestão <text:span text:style-name="T267">da UFFS </text:span>em atender as demandas da auditoria interna, observadas as limitações orçamentárias.</text:p>
        </text:list-item>
        <text:list-item>
          <text:p text:style-name="P250">Colaboração dos colegas servidores da UFFS (técnicos e docentes, dirigentes ou não) em atender as demandas da auditoria interna e <text:span text:style-name="T267">contribuir </text:span>quando da realização das auditorias internas.</text:p>
        </text:list-item>
        <text:list-item>
          <text:p text:style-name="P250">Bom relacionamento <text:span text:style-name="T259">da auditoria interna </text:span>com a CGU – Regional de Santa Catarina, <text:span text:style-name="T267">em especial na busca de soluções conjuntas para bom desempenho da gestão da UFFS.</text:span></text:p>
        </text:list-item>
        <text:list-item>
          <text:p text:style-name="P251">Bom relacionamento da auditoria interna com a gestão da UFFS na busca de soluções conjuntas para a implementação das recomendações, orientações e sugestões emitidas pelos órgãos de controle (AUDIN, TCU e CGU).</text:p>
        </text:list-item>
        <text:list-item>
          <text:p text:style-name="P251">Bom relacionamento com o Conselho Curador e com o CONSUNI através da Câmara de Administração, Planejamento e Gestão de Pessoas, <text:span text:style-name="T267">contribuindo para o desempenho da gestão.</text:span></text:p>
        </text:list-item>
        <text:list-item>
          <text:p text:style-name="P252">Bom relacionamento entre <text:span text:style-name="T267">os membros da</text:span> equipe de auditoria interna, <text:span text:style-name="T267">bem como a</text:span> dedicação <text:span text:style-name="T267">da mesma </text:span>na execução de suas atividades, superando as dificuldades e limitações existentes.</text:p>
        </text:list-item>
        <text:list-item>
          <text:p text:style-name="P253">A <text:span text:style-name="T267">inclusão, no PAINT 2015, das</text:span> atividades realizadas através da Ordem de Serviço n° 04/AUDIN/UFFS/2015, em especial as reuniões e conversas com <text:soft-page-break/>diversos setores e servidores da UFFS, bem como os informativos periódicos (<text:span text:style-name="T260">ações de caráter </text:span>preventivo), <text:span text:style-name="T260">via e-mail institucional,</text:span> sobre assuntos/temas que po<text:span text:style-name="T260">dem</text:span> contribuir com a gestão, nas diferentes áreas de atuação da UFFS.</text:p>
        </text:list-item>
        <text:list-item>
          <text:p text:style-name="P254">Mudança da Reitoria, resultando na concentração da mesma na Unidade Bom Pastor e no Edifício Mantelli, facilitando a logística e a comunicação, em especial <text:span text:style-name="T283">pelo fato de as</text:span> atividades-meio (em sua maioria) estarem localizadas no mesmo prédio da AUDIN.</text:p>
        </text:list-item>
      </text:list>
      <text:p text:style-name="P116"><text:span text:style-name="T267"><text:tab/>Dos </text:span><text:span text:style-name="T2">fatos </text:span><text:span text:style-name="T3">negativos</text:span><text:span text:style-name="T267"> que impactaram nas atividades da AUDIN, destacam-se:</text:span></text:p>
      <text:list text:continue-numbering="true" text:style-name="L4">
        <text:list-item>
          <text:p text:style-name="P255">Restrições Orçamentárias.</text:p>
        </text:list-item>
        <text:list-item>
          <text:p text:style-name="P256">Reformas <text:span text:style-name="T268">na estrutura d</text:span>o prédio da Reitoria – Unidade Bom Pastor, <text:span text:style-name="T268">bem como na rede elétrica</text:span>.</text:p>
        </text:list-item>
        <text:list-item>
          <text:p text:style-name="P256">Problemas no telhado (goteiras) <text:span text:style-name="T284">d</text:span>o prédio da Reitoria – Unidade Bom Pastor/Sala AUDIN, <text:span text:style-name="T268">ocasionados por temporais, e que por questões funcionais (seguro/prédio alugado) demandaram um período considerável para que se reestabelecesse as condições normais de trabalho (em especial no 3º piso, onde está localizada a sala da AUDIN).</text:span></text:p>
        </text:list-item>
        <text:list-item>
          <text:p text:style-name="P256"><text:span text:style-name="T268">Período de m</text:span>udança de parte da Reitoria, que estava instalada no<text:span text:style-name="T284">s</text:span> Edifício<text:span text:style-name="T284">s</text:span> Engemede <text:span text:style-name="T268">e Mantelli,</text:span> para Unidade Bom Pastor.</text:p>
        </text:list-item>
        <text:list-item>
          <text:p text:style-name="P256"><text:span text:style-name="T268">Período de m</text:span>udança de localização de setores (internamente na Unidade Bom Pastor), entre eles a Auditoria Interna.</text:p>
        </text:list-item>
        <text:list-item>
          <text:p text:style-name="P256"><text:span text:style-name="T268">Período de m</text:span>udança de localização da Secretaria Especial de Tecnologia e Informação, gerando, <text:span text:style-name="T285">por diversas vezes,</text:span> “instabilidade” nos sistemas informatizados, na rede interna e na internet <text:span text:style-name="T272">em função da mudança (</text:span><text:span text:style-name="T9">moving</text:span><text:span text:style-name="T272">) do Data Center.</text:span></text:p>
        </text:list-item>
        <text:list-item>
          <text:p text:style-name="P257"><text:span text:style-name="T269">Não</text:span> participação da 2° edição do FONAITec <text:span text:style-name="T261">(em função das restrições orçamentárias)</text:span>, que além da capacitação técnica, possibilita o contato pessoal com colegas das auditorias de outras IFEs agregando valor, conhecimento e informações aos trabalhos da AUDIN da UFFS.</text:p>
        </text:list-item>
        <text:list-item>
          <text:p text:style-name="P258"><text:span text:style-name="T269">Não</text:span> participação na Semana Orçamentária (em função das restrições orçamentárias), pois está é uma ótima oportunidade de capacitação <text:span text:style-name="T269">de</text:span> baixo custo e que abrange diversas áreas de conhecimento de interesse e importância para execução de atividades da auditoria interna.</text:p>
        </text:list-item>
        <text:list-item>
          <text:p text:style-name="P259"><text:soft-page-break/>A realização de apenas uma reunião geral de planejamento<text:note text:id="ftn11" text:note-class="footnote"><text:note-citation>11</text:note-citation><text:note-body><text:p text:style-name="P232">A gestão da UFFS se reúne periodicamente no decorrer do exercício, <text:span text:style-name="T287">além das duas edições de reunião de planejamento</text:span>, mas, especificamente <text:span text:style-name="T287">ne</text:span>s<text:span text:style-name="T289">t</text:span>as duas reuniões, <text:span text:style-name="T287">participam</text:span> todos os cargos de direção <text:span text:style-name="T288">(Reitoria e </text:span><text:span text:style-name="T11">Campi</text:span><text:span text:style-name="T288">)</text:span>, a auditoria interna e a procuradoria.</text:p></text:note-body></text:note>, a qual reúne todos os dirigentes da UFFS para discutir as ações planejadas e executadas <text:span text:style-name="T262">institucionalmente no exercício</text:span>, as quais comumente <text:span text:style-name="T262">ocorrem duas vezes ao ano, uma em cada semestre, observando, ainda, que a reunião realizada no exercício de 2015 foi direcionada para apresentação geral de procedimentos institucionais aos novos dirigentes.</text:span></text:p>
        </text:list-item>
      </text:list>
      <text:p text:style-name="P107"><text:tab/><text:span text:style-name="T286">Também, cabe a observação de </text:span><text:span text:style-name="T4">outros fatos relevantes </text:span><text:span text:style-name="T270">que impactaram nas atividades da auditoria interna: </text:span></text:p>
      <text:list text:style-name="L5">
        <text:list-item>
          <text:p text:style-name="P266">Processo eleitoral e a troca da Gestão/Dirigentes (<text:span text:style-name="T6">Campi</text:span> e Reitoria).</text:p>
        </text:list-item>
        <text:list-item>
          <text:p text:style-name="P266">Greve dos Servidores Técnicos Administrativos.</text:p>
        </text:list-item>
        <text:list-item>
          <text:p text:style-name="P260"><text:span text:style-name="T155">Processo de remoção e redistribuição envolvendo servidores da auditoria interna. </text:span><text:span text:style-name="T156">Redistribuição de servidor, do cargo de auditor, do IFSC para auditora interna e remoção de servidor do cargo de contador da auditoria interna para </text:span><text:span text:style-name="T157">a </text:span><text:span text:style-name="T156">Pró-reitoria de Administração.</text:span></text:p>
        </text:list-item>
      </text:list>
      <text:p text:style-name="P180"/>
      <text:h text:style-name="P85" text:outline-level="1"><text:bookmark-start text:name="__RefHeading___Toc1326_76494172"/>6 <text:span text:style-name="T67">AÇÕES DE CAPACITAÇÃO DA AUDITORIA INTERNA</text:span><text:bookmark-end text:name="__RefHeading___Toc1326_76494172"/></text:h>
      <text:p text:style-name="P105"><text:tab/><text:span text:style-name="T243">A ação 04 do PAINT 2015 previa um total de 600 horas para capacitação da equipe da auditoria interna (03 servidores) através de cursos, eventos e treinamentos. Porém, o total de horas para capacitação executado foi de 737 horas, sendo 120 horas realizadas fora do horário de expediente (curso de idiomas). Considerado que a auditoria interna realizou quase a totalidade das capacitações através de educação a distância e de forma gratuita, o valor total de investimento em capacitação da auditoria interna foi de R$ 2.431,15, sendo o valor de R$ 1.431,15 com despesas de diárias e passagens e R$ 1.000,00 de inscrição no evento FONAITec. </text:span></text:p>
      <text:p text:style-name="P105"><text:tab/><text:span text:style-name="T254">Apresenta-se no quadro abaixo o plano de capacitação proposto no PAINT/2015 (colunas 2 e 3) e os eventos/capacitações de fato realizadas no exercício de 2015 (colunas 4 e 5). </text:span><text:tab/></text:p>
      <text:p text:style-name="P105"/>
      <text:p text:style-name="P103"><text:span text:style-name="T243"><text:tab/></text:span><text:span text:style-name="T188">Quadro V – </text:span><text:span text:style-name="T189">Eventos/</text:span><text:span text:style-name="T188">Capacitações - Planejadas x Realizada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2"/>
          </table:table-cell>
          <table:table-cell table:style-name="Tabela3.A1" table:number-columns-spanned="2" office:value-type="string">
            <text:p text:style-name="P63">Plano Proposto no PAINT 2015<text:note text:id="ftn12" text:note-class="footnote"><text:note-citation>12</text:note-citation><text:note-body><text:p text:style-name="P226">Disponível em: <text:a xlink:type="simple" xlink:href="http://www.uffs.edu.br/index.php?option=com_content&amp;view=article&amp;id=7711&amp;Itemid=2422&amp;site=audin" text:style-name="Internet_20_link" text:visited-style-name="Visited_20_Internet_20_Link">http://www.uffs.edu.br/index.php?option=com_content&amp;view=article&amp;id=7711&amp;Itemid=2422&amp;site=audin</text:a></text:p></text:note-body></text:note></text:p>
          </table:table-cell>
          <table:covered-table-cell/>
          <table:table-cell table:style-name="Tabela3.D1" table:number-columns-spanned="2" office:value-type="string">
            <text:p text:style-name="P63"><text:span text:style-name="T254">Eventos/</text:span>Capacitações Realizadas<text:note text:id="ftn13" text:note-class="footnote"><text:note-citation>13</text:note-citation><text:note-body><text:p text:style-name="P225">Documentos anexos a Ordem de Serviço n° 03/AUDIN/UFFS/2015</text:p></text:note-body></text:note></text:p>
          </table:table-cell>
          <table:covered-table-cell/>
        </table:table-row>
        <text:soft-page-break/>
        <table:table-row table:style-name="Tabela3.1">
          <table:table-cell table:style-name="Tabela3.A2" office:value-type="string">
            <text:p text:style-name="P62">Nº</text:p>
          </table:table-cell>
          <table:table-cell table:style-name="Tabela3.A2" office:value-type="string">
            <text:p text:style-name="P62">Curso</text:p>
          </table:table-cell>
          <table:table-cell table:style-name="Tabela3.A2" office:value-type="string">
            <text:p text:style-name="P62">Justificativa</text:p>
          </table:table-cell>
          <table:table-cell table:style-name="Tabela3.A2" office:value-type="string">
            <text:p text:style-name="P63">Curso</text:p>
          </table:table-cell>
          <table:table-cell table:style-name="Tabela3.E2" office:value-type="string">
            <text:p text:style-name="P63">Servidor/horas</text:p>
          </table:table-cell>
        </table:table-row>
        <table:table-row table:style-name="Tabela3.1">
          <table:table-cell table:style-name="Tabela3.A3" office:value-type="string">
            <text:p text:style-name="P64">01</text:p>
          </table:table-cell>
          <table:table-cell table:style-name="Tabela3.B3" office:value-type="string">
            <text:p text:style-name="P38">Auditoria e Controles Internos Governamentais</text:p>
            <text:p text:style-name="P39"/>
          </table:table-cell>
          <table:table-cell table:style-name="Tabela3.C3" office:value-type="string">
            <text:p text:style-name="P40">Capacitação destinada a <text:span text:style-name="T244">servidores das auditorias internas. </text:span>Necessidade de capacitação e atualização da equipe.</text:p>
          </table:table-cell>
          <table:table-cell table:style-name="Tabela3.D3" office:value-type="string">
            <text:p text:style-name="P198">IV CONAPE (UNIOESTE/<text:span text:style-name="T248">PR)</text:span></text:p>
            <text:p text:style-name="P198"><text:span text:style-name="T248">A</text:span>presentação do trabalho “O Controle Social da Gestão Pública no Brasil” </text:p>
          </table:table-cell>
          <table:table-cell table:style-name="Tabela3.E3" office:value-type="string">
            <text:p text:style-name="P45">Taíz</text:p>
            <text:p text:style-name="P45">(30 horas)</text:p>
          </table:table-cell>
        </table:table-row>
        <table:table-row table:style-name="Tabela3.1">
          <table:table-cell table:style-name="Tabela3.A3" office:value-type="string">
            <text:p text:style-name="P64">02</text:p>
          </table:table-cell>
          <table:table-cell table:style-name="Tabela3.B3" office:value-type="string">
            <text:p text:style-name="P38">Planejamento de Auditorias Internas <text:span text:style-name="T245">e execução de atividades</text:span></text:p>
            <text:p text:style-name="P39"/>
            <text:p text:style-name="P39"/>
          </table:table-cell>
          <table:table-cell table:style-name="Tabela3.C3" office:value-type="string">
            <text:p text:style-name="P40">Capacitação destinada a <text:span text:style-name="T244">servidores das auditorias internas </text:span>de instituições vinculadas <text:span text:style-name="T246">à Regional da CGU do Estado de Santa Catarina. </text:span>Necessidade de capacitação e atualização da equipe.</text:p>
            <text:p text:style-name="P40"/>
          </table:table-cell>
          <table:table-cell table:style-name="Tabela3.D3" office:value-type="string">
            <text:p text:style-name="P197">Evento da CGU, 1° <text:span text:style-name="T248">Fórum</text:span> SC sobre relações entre IFES e Fundação de <text:span text:style-name="T248">Apoio</text:span></text:p>
          </table:table-cell>
          <table:table-cell table:style-name="Tabela3.E3" office:value-type="string">
            <text:p text:style-name="P45">Taíz</text:p>
            <text:p text:style-name="P45">(16 horas + deslocamento a Florianópolis)</text:p>
            <text:p text:style-name="P45"/>
          </table:table-cell>
        </table:table-row>
        <table:table-row table:style-name="Tabela3.1">
          <table:table-cell table:style-name="Tabela3.A5" office:value-type="string">
            <text:p text:style-name="P64">03</text:p>
          </table:table-cell>
          <table:table-cell table:style-name="Tabela3.B5" office:value-type="string">
            <text:p text:style-name="P38">FONAITec</text:p>
            <text:p text:style-name="P45">(02 edições ano)</text:p>
          </table:table-cell>
          <table:table-cell table:style-name="Tabela3.C5" office:value-type="string">
            <text:p text:style-name="P40">Capacitação destinada a <text:span text:style-name="T244">servidores das auditorias internas </text:span>de instituições vinculadas ao MEC, com o apoio do Ministério <text:span text:style-name="T244">e da CGU</text:span>. Necessidade de capacitação e atualização da equipe.</text:p>
          </table:table-cell>
          <table:table-cell table:style-name="Tabela3.D5" office:value-type="string">
            <text:p text:style-name="P45">FONAITec</text:p>
            <text:p text:style-name="P45">Edição do 1° Semestre</text:p>
          </table:table-cell>
          <table:table-cell table:style-name="Tabela3.E5" office:value-type="string">
            <text:p text:style-name="P45">Taíz</text:p>
            <text:p text:style-name="P45">(30 horas + deslocamento a Brasília)</text:p>
          </table:table-cell>
        </table:table-row>
        <table:table-row table:style-name="Tabela3.1">
          <table:table-cell table:style-name="Tabela3.A6" office:value-type="string">
            <text:p text:style-name="P65">04</text:p>
          </table:table-cell>
          <table:table-cell table:style-name="Tabela3.B6" office:value-type="string">
            <text:p text:style-name="P39">Participação da Semana Orçamentária </text:p>
            <text:p text:style-name="P42"/>
          </table:table-cell>
          <table:table-cell table:style-name="Tabela3.C6" office:value-type="string">
            <text:p text:style-name="P40">Atualizar, aperfeiçoar e gerar conhecimentos relativos aos instrumentos de planejamento, orçamento, administração financeira e compras no âmbito da Administração Pública Federal, por meio de discussão e disseminação dos aspectos mais relevantes aos temas expostos. <text:s/>Necessidade de capacitação e atualização da equipe.</text:p>
            <text:p text:style-name="P40"/>
          </table:table-cell>
          <table:table-cell table:style-name="Tabela3.D6" office:value-type="string">
            <text:p text:style-name="P186">Improbidade Administrativa <text:s/>CEAJUD/CNJ/<text:span text:style-name="T248">Ead</text:span></text:p>
          </table:table-cell>
          <table:table-cell table:style-name="Tabela3.E6" office:value-type="string">
            <text:p text:style-name="P45">Taíz</text:p>
            <text:p text:style-name="P45">(20 horas)</text:p>
          </table:table-cell>
        </table:table-row>
        <table:table-row table:style-name="Tabela3.1">
          <table:table-cell table:style-name="Tabela3.A3" office:value-type="string">
            <text:p text:style-name="P64"/>
            <text:p text:style-name="P64">0<text:span text:style-name="T247">5</text:span></text:p>
          </table:table-cell>
          <table:table-cell table:style-name="Tabela3.B3" office:value-type="string">
            <text:p text:style-name="P41">SIAFI GERENCIAL</text:p>
            <text:p text:style-name="P42">e/ou</text:p>
            <text:p text:style-name="P42">OPERACIONAL</text:p>
            <text:p text:style-name="P42"/>
          </table:table-cell>
          <table:table-cell table:style-name="Tabela3.C3" office:value-type="string">
            <text:p text:style-name="P40">Necessidade de capacitação para utilização adequada do sistema.</text:p>
          </table:table-cell>
          <table:table-cell table:style-name="Tabela3.D3" office:value-type="string">
            <text:p text:style-name="P201"><text:span text:style-name="T249">Ouvidoria na Administração Pública (Parceria CGU/ILB), através do Instituto Brasileiro Legislativo/</text:span><text:span text:style-name="T250">Ead</text:span> </text:p>
          </table:table-cell>
          <table:table-cell table:style-name="Tabela3.E3" office:value-type="string">
            <text:p text:style-name="P46">Marisa</text:p>
            <text:p text:style-name="P46">(20 horas)</text:p>
          </table:table-cell>
        </table:table-row>
        <table:table-row table:style-name="Tabela3.1">
          <table:table-cell table:style-name="Tabela3.A3" office:value-type="string">
            <text:p text:style-name="P64"/>
            <text:p text:style-name="P64">0<text:span text:style-name="T247">6</text:span></text:p>
          </table:table-cell>
          <table:table-cell table:style-name="Tabela3.B3" office:value-type="string">
            <text:p text:style-name="P42">Gestão e Fiscalização de Contratos</text:p>
            <text:p text:style-name="P42"><text:soft-page-break/></text:p>
          </table:table-cell>
          <table:table-cell table:style-name="Tabela3.C3" office:value-type="string">
            <text:p text:style-name="P40">Necessidade de capacitação para utilização adequada do sistema.</text:p>
          </table:table-cell>
          <table:table-cell table:style-name="Tabela3.D3" office:value-type="string">
            <text:p text:style-name="P181"><text:span text:style-name="T141">Gestão e Fiscalização de Contratos </text:span><text:soft-page-break/><text:span text:style-name="T141">Administrativos <text:s/></text:span><text:span text:style-name="T142">Ead/</text:span><text:span text:style-name="T141">ENAP</text:span></text:p>
          </table:table-cell>
          <table:table-cell table:style-name="Tabela3.E3" office:value-type="string">
            <text:p text:style-name="P45">Taíz</text:p>
            <text:p text:style-name="P45">(40 horas)</text:p>
            <text:p text:style-name="P45"><text:soft-page-break/>Aline</text:p>
            <text:p text:style-name="P45">(40 horas)</text:p>
            <text:p text:style-name="P45">Marisa </text:p>
            <text:p text:style-name="P45">(40 horas)</text:p>
            <text:p text:style-name="P45"/>
          </table:table-cell>
        </table:table-row>
        <table:table-row table:style-name="Tabela3.1">
          <table:table-cell table:style-name="Tabela3.A9" office:value-type="string">
            <text:p text:style-name="P66">07</text:p>
          </table:table-cell>
          <table:table-cell table:style-name="Tabela3.B9" office:value-type="string">
            <text:p text:style-name="P54">Participação em cursos nas áreas de Gestão Patrimonial; Gestão de Pessoas; Licitações e Contratos; Convênios e demais áreas <text:span text:style-name="T247">oferecidas, conforme oportunidade e demanda.</text:span></text:p>
            <text:p text:style-name="P54"/>
          </table:table-cell>
          <table:table-cell table:style-name="Tabela3.C9" office:value-type="string">
            <text:p text:style-name="P40">Necessidade de capacitação e atualização da equipe.</text:p>
          </table:table-cell>
          <table:table-cell table:style-name="Tabela3.D9" office:value-type="string">
            <text:p text:style-name="P201"><text:span text:style-name="T249">Lei de Acesso à Informação (Parceria SENADO/UFMG), através do Instituto Brasileiro Legislativo/</text:span><text:span text:style-name="T250">Ead</text:span><text:span text:style-name="T249"> </text:span><text:s/></text:p>
          </table:table-cell>
          <table:table-cell table:style-name="Tabela3.E9" office:value-type="string">
            <text:p text:style-name="P46">Marisa </text:p>
            <text:p text:style-name="P46">(12 horas)</text:p>
          </table:table-cell>
        </table:table-row>
        <table:table-row table:style-name="Tabela3.1">
          <table:table-cell table:style-name="Tabela3.A9" office:value-type="string">
            <text:p text:style-name="P67">08</text:p>
          </table:table-cell>
          <table:table-cell table:style-name="Tabela3.B9" office:value-type="string">
            <text:p text:style-name="P55">Plano de Educação Formal (PLEDUCA)</text:p>
          </table:table-cell>
          <table:table-cell table:style-name="Tabela3.C9" office:value-type="string">
            <text:p text:style-name="P43">Capacitação de Servidores – Plano de Capacitação da UFFS</text:p>
          </table:table-cell>
          <table:table-cell table:style-name="Tabela3.D9" office:value-type="string">
            <text:p text:style-name="P56">Plano de Educação Formal - <text:span text:style-name="T248">Mestrado</text:span> (PLEDUCA)</text:p>
            <text:p text:style-name="P56"/>
          </table:table-cell>
          <table:table-cell table:style-name="Tabela3.E9" office:value-type="string">
            <text:p text:style-name="P45">Taíz </text:p>
            <text:p text:style-name="P45">(288 horas)</text:p>
          </table:table-cell>
        </table:table-row>
        <table:table-row table:style-name="Tabela3.1">
          <table:table-cell table:style-name="Tabela3.A9" office:value-type="string">
            <text:p text:style-name="P68">09</text:p>
          </table:table-cell>
          <table:table-cell table:style-name="Tabela3.B9" office:value-type="string">
            <text:p text:style-name="P55">-</text:p>
          </table:table-cell>
          <table:table-cell table:style-name="Tabela3.C9" office:value-type="string">
            <text:p text:style-name="P43">-</text:p>
          </table:table-cell>
          <table:table-cell table:style-name="Tabela3.D9" office:value-type="string">
            <text:p text:style-name="P182"><text:span text:style-name="T143">Previdência Social dos Servidores Públicos</text:span><text:span text:style-name="T141"> ENAP/</text:span><text:span text:style-name="T145">Ead</text:span><text:span text:style-name="T141"> </text:span></text:p>
          </table:table-cell>
          <table:table-cell table:style-name="Tabela3.E9" office:value-type="string">
            <text:p text:style-name="P46">Marisa</text:p>
            <text:p text:style-name="P46">(30 horas)</text:p>
          </table:table-cell>
        </table:table-row>
        <table:table-row table:style-name="Tabela3.1">
          <table:table-cell table:style-name="Tabela3.A12" office:value-type="string">
            <text:p text:style-name="P69">10</text:p>
          </table:table-cell>
          <table:table-cell table:style-name="Tabela3.B12" office:value-type="string">
            <text:p text:style-name="P55">-</text:p>
          </table:table-cell>
          <table:table-cell table:style-name="Tabela3.C12" office:value-type="string">
            <text:p text:style-name="P44">-</text:p>
          </table:table-cell>
          <table:table-cell table:style-name="Tabela3.D12" office:value-type="string">
            <text:p text:style-name="P182"><text:span text:style-name="T144">Formação de Pregoeiros</text:span><text:span text:style-name="T141"> <text:s/>ENAP/</text:span><text:span text:style-name="T145">Ead</text:span><text:span text:style-name="T141"> </text:span></text:p>
          </table:table-cell>
          <table:table-cell table:style-name="Tabela3.E12" office:value-type="string">
            <text:p text:style-name="P46">Marisa</text:p>
            <text:p text:style-name="P46">(20 horas)</text:p>
          </table:table-cell>
        </table:table-row>
        <table:table-row table:style-name="Tabela3.1">
          <table:table-cell table:style-name="Tabela3.A9" office:value-type="string">
            <text:p text:style-name="P70">11</text:p>
          </table:table-cell>
          <table:table-cell table:style-name="Tabela3.B9" office:value-type="string">
            <text:p text:style-name="P55">-</text:p>
          </table:table-cell>
          <table:table-cell table:style-name="Tabela3.C9" office:value-type="string">
            <text:p text:style-name="P44">-</text:p>
          </table:table-cell>
          <table:table-cell table:style-name="Tabela3.D9" office:value-type="string">
            <text:p text:style-name="P191">Seminário de Assuntos Contábeis de Erechim. CRCRS/ Programa de Fiscalização Preventiva – Educação Continuada.</text:p>
          </table:table-cell>
          <table:table-cell table:style-name="Tabela3.E9" office:value-type="string">
            <text:p text:style-name="P47">Aline</text:p>
            <text:p text:style-name="P47">(08 horas)</text:p>
          </table:table-cell>
        </table:table-row>
        <table:table-row table:style-name="Tabela3.1">
          <table:table-cell table:style-name="Tabela3.A14" office:value-type="string">
            <text:p text:style-name="P70">12</text:p>
          </table:table-cell>
          <table:table-cell table:style-name="Tabela3.B14" office:value-type="string">
            <text:p text:style-name="P55">-</text:p>
          </table:table-cell>
          <table:table-cell table:style-name="Tabela3.C14" office:value-type="string">
            <text:p text:style-name="P44">-</text:p>
          </table:table-cell>
          <table:table-cell table:style-name="Tabela3.D14" office:value-type="string">
            <text:p text:style-name="P192">Introdução à Gestão de Processos <text:s/>ENAP/<text:span text:style-name="T251">Ead.</text:span></text:p>
          </table:table-cell>
          <table:table-cell table:style-name="Tabela3.E14" office:value-type="string">
            <text:p text:style-name="P47">Aline</text:p>
            <text:p text:style-name="P47">(20 horas)</text:p>
          </table:table-cell>
        </table:table-row>
        <table:table-row table:style-name="Tabela3.1">
          <table:table-cell table:style-name="Tabela3.A9" office:value-type="string">
            <text:p text:style-name="P72">13</text:p>
          </table:table-cell>
          <table:table-cell table:style-name="Tabela3.B9" office:value-type="string">
            <text:p text:style-name="P55">-</text:p>
          </table:table-cell>
          <table:table-cell table:style-name="Tabela3.C9" office:value-type="string">
            <text:p text:style-name="P44">-</text:p>
          </table:table-cell>
          <table:table-cell table:style-name="Tabela3.D9" office:value-type="string">
            <text:p text:style-name="P195">Palestra “Curr<text:span text:style-name="T290">í</text:span>culo Lattes: organização, uso e interfaces”/<text:span text:style-name="T252">UFFS</text:span></text:p>
          </table:table-cell>
          <table:table-cell table:style-name="Tabela3.E9" office:value-type="string">
            <text:p text:style-name="P48">Taíz</text:p>
            <text:p text:style-name="P48">(3 horas)</text:p>
          </table:table-cell>
        </table:table-row>
        <table:table-row table:style-name="Tabela3.1">
          <table:table-cell table:style-name="Tabela3.A16" office:value-type="string">
            <text:p text:style-name="P69">1<text:span text:style-name="T252">4</text:span></text:p>
          </table:table-cell>
          <table:table-cell table:style-name="Tabela3.B16" office:value-type="string">
            <text:p text:style-name="P55">-</text:p>
          </table:table-cell>
          <table:table-cell table:style-name="Tabela3.C16" office:value-type="string">
            <text:p text:style-name="P44">-</text:p>
          </table:table-cell>
          <table:table-cell table:style-name="Tabela3.D16" office:value-type="string">
            <text:p text:style-name="P190">Curso Ead de Inglês através do My English On Line </text:p>
          </table:table-cell>
          <table:table-cell table:style-name="Tabela3.E16" office:value-type="string">
            <text:p text:style-name="P46">Marisa</text:p>
            <text:p text:style-name="P46">(60 horas – fora do horário de expediente)</text:p>
            <text:p text:style-name="P46"/>
          </table:table-cell>
        </table:table-row>
        <text:soft-page-break/>
        <table:table-row table:style-name="Tabela3.1">
          <table:table-cell table:style-name="Tabela3.A9" office:value-type="string">
            <text:p text:style-name="P70">1<text:span text:style-name="T252">5</text:span></text:p>
          </table:table-cell>
          <table:table-cell table:style-name="Tabela3.B9" office:value-type="string">
            <text:p text:style-name="P55">-</text:p>
          </table:table-cell>
          <table:table-cell table:style-name="Tabela3.C9" office:value-type="string">
            <text:p text:style-name="P44">-</text:p>
          </table:table-cell>
          <table:table-cell table:style-name="Tabela3.D9" office:value-type="string">
            <text:p text:style-name="P192">Curso de Língua Inglesa – Interchange 1A, Integrante do Programa de Capacitação dos Servidores da UFFS.</text:p>
          </table:table-cell>
          <table:table-cell table:style-name="Tabela3.E9" office:value-type="string">
            <text:p text:style-name="P193">Aline</text:p>
            <text:p text:style-name="P196">(60 horas – fora do horário de expediente)</text:p>
          </table:table-cell>
        </table:table-row>
        <table:table-row table:style-name="Tabela3.1">
          <table:table-cell table:style-name="Tabela3.A18" table:number-columns-spanned="4" office:value-type="string">
            <text:p text:style-name="P71">Total h/h</text:p>
          </table:table-cell>
          <table:covered-table-cell/>
          <table:covered-table-cell/>
          <table:covered-table-cell/>
          <table:table-cell table:style-name="Tabela3.E18" office:value-type="string">
            <text:p text:style-name="P194">3/73<text:span text:style-name="T253">7</text:span><text:note text:id="ftn14" text:note-class="footnote"><text:note-citation>14</text:note-citation><text:note-body><text:p text:style-name="P227">Sendo 120 horas – cursos de inglês – realizados fora do horário de expediente.</text:p></text:note-body></text:note></text:p>
          </table:table-cell>
        </table:table-row>
      </table:table>
      <text:p text:style-name="P141">Fonte: AUDIN</text:p>
      <text:p text:style-name="P115"><text:tab/>Observa-se que o total de horas utilizadas para <text:span text:style-name="T291">a </text:span>capacitação da equipe da auditoria interna, através cursos, eventos e treinamentos, foi superior <text:span text:style-name="T291">a</text:span>o total previsto, porém, em função das restrições e contingenciamento orçamentári<text:span text:style-name="T275">o</text:span>s, houve a necessidade de adequar a proposta do PAINT/2015.</text:p>
      <text:p text:style-name="P114"><text:tab/><text:span text:style-name="T255">Assim, houve a participação em apenas uma edição do FONAI/Tec e não foi possível a participação na Semana Orçamentária.</text:span></text:p>
      <text:p text:style-name="P114"><text:tab/><text:span text:style-name="T255">Os eventos geralmente promovidos pela CGU – Regional de Santa Catarina, a fim de capacitar as unidades de auditoria quanto a planejamento e atividades de execução de auditoria, também não foram realizados em função das restrições orçamentárias que impediriam os servidores de fora da região de Florianópolis de participar do evento.</text:span></text:p>
      <text:p text:style-name="P91"><text:span text:style-name="T81"><text:tab/></text:span><text:span text:style-name="T82">No entanto, cientes das dificuldades orçamentárias e financeiras que ocorreram no exercício de 2015, em âmbito nacional, esta auditoria interna buscou cumprir seus objetivos e se capacitar através de cursos disponibilizados de forma gratuita e sem deslocamento, na forma da educação a distância.</text:span><text:tab/></text:p>
      <text:p text:style-name="P91"/>
      <text:h text:style-name="P218" text:outline-level="1"><text:bookmark-start text:name="__RefHeading___Toc1328_76494172"/>7 MONITORAMENTO DAS RECOMENDAÇÕES EMITIDAS PELA AUDIN, CGU E TCU<text:bookmark-end text:name="__RefHeading___Toc1328_76494172"/></text:h>
      <text:p text:style-name="P132"><text:span text:style-name="T170"><text:tab/></text:span><text:span text:style-name="T171">A auditoria interna da UFFS realiza o monitoramento da implementação das recomendações e/ou determinações emitidas pelos órgãos de controles (AUDIN, TCU e CGU) </text:span><text:span text:style-name="T172">anualmente e </text:span><text:span text:style-name="T171">de forma </text:span><text:span text:style-name="T175">manual</text:span><text:span text:style-name="T175"><text:note text:id="ftn15" text:note-class="footnote"><text:note-citation>15</text:note-citation><text:note-body><text:p text:style-name="P11">De acordo com o artigo 17 da IN 24, de 17/11/2015, <text:span text:style-name="T257">o monitoramento deve ser realizado, preferencialmente, por sistema informatizado, porém, no momento, não dispomos dessa ferramenta.</text:span></text:p></text:note-body></text:note></text:span><text:span text:style-name="T175">,</text:span><text:span text:style-name="T171"> </text:span><text:span text:style-name="T173">a</text:span><text:span text:style-name="T171">través de </text:span><text:span text:style-name="T172">envio de </text:span><text:span text:style-name="T174">formulários</text:span><text:span text:style-name="T171"> de acompanhamento </text:span><text:span text:style-name="T172">que são preenchidos pela gestão</text:span><text:span text:style-name="T171">. </text:span></text:p>
      <text:p text:style-name="P31"><text:span text:style-name="T94"><text:tab/></text:span><text:span text:style-name="T95">O monitoramento no exercício de 2015, quanto </text:span><text:span text:style-name="T96">à</text:span><text:span text:style-name="T95">s recomendações emitidas pela </text:span><text:span text:style-name="T146">AUDIN, pela CGU e pelo TCU, </text:span><text:span text:style-name="T147">no exercício e em exercícios anteriores, </text:span><text:soft-page-break/><text:span text:style-name="T147">foi realizada através do Processo n° </text:span><text:span text:style-name="T25">23205.004573/2015-04, </text:span><text:span text:style-name="T26">que deu origem ao Relatório n° 11/AUDIN/UFFS/2015</text:span><text:span text:style-name="T26"><text:note text:id="ftn16" text:note-class="footnote"><text:note-citation>16</text:note-citation><text:note-body><text:p text:style-name="P228">Disponível em: <text:a xlink:type="simple" xlink:href="http://www.uffs.edu.br/index.php?option=com_content&amp;view=article&amp;id=7727&amp;Itemid=2434&amp;site=audin" text:style-name="Internet_20_link" text:visited-style-name="Visited_20_Internet_20_Link">http://www.uffs.edu.br/index.php?option=com_content&amp;view=article&amp;id=7727&amp;Itemid=2434&amp;site=audin</text:a></text:p></text:note-body></text:note></text:span><text:span text:style-name="T26">.</text:span></text:p>
      <text:p text:style-name="P207"><text:span text:style-name="T176"><text:tab/></text:span><text:span text:style-name="T177">A</text:span><text:span text:style-name="T178">través </text:span><text:span text:style-name="T179">do </text:span><text:span text:style-name="T180">referido </text:span><text:span text:style-name="T179">relatório </text:span><text:span text:style-name="T181">se</text:span><text:span text:style-name="T178"> busc</text:span><text:span text:style-name="T179">ou</text:span><text:span text:style-name="T178"> dar ciência ao Magnífico Reitor, </text:span><text:span text:style-name="T182">presidente do CONSUNI</text:span><text:span text:style-name="T178">, ao Conselho Curador e ao Conselho Universitário – Câmara Administrativa, </text:span><text:span text:style-name="T179">Planejamento e Gestão de Pessoas </text:span><text:span text:style-name="T180">(CAPGP)</text:span><text:span text:style-name="T178">, </text:span><text:span text:style-name="T180">sobre as</text:span><text:span text:style-name="T178"> constatações, recomendações e acompanhamentos quanto </text:span><text:span text:style-name="T181">à</text:span><text:span text:style-name="T178"> implementação, parcial</text:span><text:span text:style-name="T160"> </text:span><text:span text:style-name="T178">implementação ou não implementação das recomendações emitidas. </text:span><text:span text:style-name="T183">Assim</text:span><text:span text:style-name="T178">, </text:span><text:span text:style-name="T184">ressalta</text:span><text:span text:style-name="T178">-se</text:span><text:span text:style-name="T185"> que a aceitação dos riscos pela não implementação das recomendações </text:span><text:span text:style-name="T186">emitidas </text:span><text:span text:style-name="T187">é de responsabilidade da</text:span><text:span text:style-name="T185"> gestão.</text:span></text:p>
      <text:p text:style-name="P216"><text:span text:style-name="T162"><text:tab/></text:span><text:span text:style-name="T163">Apresenta-</text:span><text:span text:style-name="T168">se a seguir </text:span><text:span text:style-name="T164">a </text:span><text:span text:style-name="T165">situação resumida </text:span><text:span text:style-name="T166">das recomendações emitidas </text:span><text:span text:style-name="T165">em 201</text:span><text:span text:style-name="T167">5</text:span><text:span text:style-name="T165"> e exercícios anteriores,</text:span><text:span text:style-name="T166"> </text:span><text:span text:style-name="T168">monitoradas</text:span><text:span text:style-name="T166"> em 201</text:span><text:span text:style-name="T167">5</text:span><text:span text:style-name="T166">, </text:span><text:span text:style-name="T165">quanto a sua implementação, parcial implementação ou não implementação.</text:span></text:p>
      <text:p text:style-name="P199"/>
      <text:p text:style-name="P209"><text:span text:style-name="T188">Quadro V</text:span><text:span text:style-name="T190">I</text:span><text:span text:style-name="T188"> – Recomendações</text:span><text:span text:style-name="T190"> Monitoradas em 2015 </text:span><text:span text:style-name="T192">(AUDIN-CGU-TCU)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row>
          <table:table-cell table:style-name="Tabela5.A1" office:value-type="string">
            <text:p text:style-name="P238">Recomendações Monitoradas</text:p>
          </table:table-cell>
          <table:table-cell table:style-name="Tabela5.A1" office:value-type="string">
            <text:p text:style-name="P238">Implementadas</text:p>
          </table:table-cell>
          <table:table-cell table:style-name="Tabela5.A1" office:value-type="string">
            <text:p text:style-name="P238">Parcialmente Implementadas</text:p>
          </table:table-cell>
          <table:table-cell table:style-name="Tabela5.D1" office:value-type="string">
            <text:p text:style-name="P238">Não Implementadas</text:p>
          </table:table-cell>
        </table:table-row>
        <table:table-row>
          <table:table-cell table:style-name="Tabela5.A2" office:value-type="string">
            <text:p text:style-name="P239">50</text:p>
          </table:table-cell>
          <table:table-cell table:style-name="Tabela5.B2" office:value-type="string">
            <text:p text:style-name="P239"><text:span text:style-name="T263">2</text:span>6</text:p>
          </table:table-cell>
          <table:table-cell table:style-name="Tabela5.C2" office:value-type="string">
            <text:p text:style-name="P239">20</text:p>
          </table:table-cell>
          <table:table-cell table:style-name="Tabela5.D2" office:value-type="string">
            <text:p text:style-name="P239">04</text:p>
          </table:table-cell>
        </table:table-row>
      </table:table>
      <text:p text:style-name="P211"><text:span text:style-name="T194">F</text:span><text:span text:style-name="T193">onte: AUDIN – RA n° 11/AUDIN/UFFS/2015</text:span></text:p>
      <text:p text:style-name="P59"/>
      <text:p text:style-name="P32"><text:span text:style-name="T27"><text:tab/>Observa-se que para as recomendações consideradas parcialmente atendidas ou não atendidas, </text:span><text:span text:style-name="T138">estão sendo executadas </text:span><text:span text:style-name="T139">ou pensadas,</text:span><text:span text:style-name="T138"> por parte da gestão</text:span><text:span text:style-name="T138"><text:note text:id="ftn17" text:note-class="footnote"><text:note-citation>17</text:note-citation><text:note-body><text:p text:style-name="P12">Conforme justificativas juntadas ao Processo 23205.004573/2015-04 – Papéis de Trabalho das Ações 07 e 08 do PAINT 2015.</text:p></text:note-body></text:note></text:span><text:span text:style-name="T138">, ações para a total implementação das mesmas.</text:span></text:p>
      <text:p text:style-name="P27"/>
      <text:h text:style-name="Heading_20_2" text:outline-level="2"><text:bookmark-start text:name="__RefHeading___Toc3025_1969772640"/><text:span text:style-name="T165">7.</text:span><text:span text:style-name="T161">1 Recomendações </text:span><text:span text:style-name="T169">do </text:span><text:span text:style-name="T161">TCU </text:span><text:span text:style-name="T169">e da CGU</text:span><text:bookmark-end text:name="__RefHeading___Toc3025_1969772640"/></text:h>
      <text:p text:style-name="P133"><text:span text:style-name="Default_20_Paragraph_20_Font"><text:span text:style-name="T117"><text:tab/>D</text:span></text:span><text:span text:style-name="Default_20_Paragraph_20_Font"><text:span text:style-name="T118">a</text:span></text:span><text:span text:style-name="Default_20_Paragraph_20_Font"><text:span text:style-name="T117">s </text:span></text:span><text:span text:style-name="Default_20_Paragraph_20_Font"><text:span text:style-name="T119">02 (duas) </text:span></text:span><text:span text:style-name="Default_20_Paragraph_20_Font"><text:span text:style-name="T118">recomendações </text:span></text:span><text:span text:style-name="Default_20_Paragraph_20_Font"><text:span text:style-name="T119">do </text:span></text:span><text:span text:style-name="Default_20_Paragraph_20_Font"><text:span text:style-name="T118">TCU, </text:span></text:span><text:span text:style-name="Default_20_Paragraph_20_Font"><text:span text:style-name="T119">em monitoramento no exercício de 2015 </text:span></text:span><text:span text:style-name="Default_20_Paragraph_20_Font"><text:span text:style-name="T120">(Processo 23205.004573/2015-14)</text:span></text:span><text:span text:style-name="Default_20_Paragraph_20_Font"><text:span text:style-name="T119">, </text:span></text:span><text:span text:style-name="Default_20_Paragraph_20_Font"><text:span text:style-name="T117">0</text:span></text:span><text:span text:style-name="Default_20_Paragraph_20_Font"><text:span text:style-name="T119">1</text:span></text:span><text:span text:style-name="Default_20_Paragraph_20_Font"><text:span text:style-name="T117"> (</text:span></text:span><text:span text:style-name="Default_20_Paragraph_20_Font"><text:span text:style-name="T119">uma</text:span></text:span><text:span text:style-name="Default_20_Paragraph_20_Font"><text:span text:style-name="T117">) </text:span></text:span><text:span text:style-name="Default_20_Paragraph_20_Font"><text:span text:style-name="T119">foi </text:span></text:span><text:span text:style-name="Default_20_Paragraph_20_Font"><text:span text:style-name="T117">parcialmente implementada</text:span></text:span><text:span text:style-name="Default_20_Paragraph_20_Font"><text:span text:style-name="T117"><text:note text:id="ftn18" text:note-class="footnote"><text:note-citation>18</text:note-citation><text:note-body><text:p text:style-name="P13">Após a emissão do RA n° 11/AUDIN/UFFS/2015, resultado do Processo 23205.004573/2015-04, concluiu-se a implementação da referida recomendação com a Publicação da Resolução n° 10 do CONSUNI-CAPGP, que aprovou o Regimento Interno da Auditoria Interna.</text:p></text:note-body></text:note></text:span></text:span><text:span text:style-name="Default_20_Paragraph_20_Font"><text:span text:style-name="T117"> e 01 (uma) não implementada. </text:span></text:span><text:span text:style-name="Default_20_Paragraph_20_Font"><text:span text:style-name="T119">Por sua vez, as 04 (quatro) recomendações emitidas pelo CGU, em monitoramento no exercício de 2015, foram consideradas implementadas.</text:span></text:span></text:p>
      <text:p text:style-name="P133"><text:span text:style-name="Default_20_Paragraph_20_Font"><text:span text:style-name="T119"/></text:span></text:p>
      <text:p text:style-name="P210"><text:span text:style-name="T188">Quadro V</text:span><text:span text:style-name="T190">II</text:span><text:span text:style-name="T188">– Recomendações</text:span><text:span text:style-name="T190"> CGU Monitoradas </text:span></text:p>
      <table:table table:name="Tabela7" table:style-name="Tabela7">
        <table:table-column table:style-name="Tabela7.A"/>
        <table:table-column table:style-name="Tabela7.B"/>
        <table:table-column table:style-name="Tabela7.A"/>
        <table:table-column table:style-name="Tabela7.D"/>
        <text:soft-page-break/>
        <table:table-row>
          <table:table-cell table:style-name="Tabela7.A1" office:value-type="string">
            <text:p text:style-name="P241">Recomendações Monitoradas</text:p>
          </table:table-cell>
          <table:table-cell table:style-name="Tabela7.A1" office:value-type="string">
            <text:p text:style-name="P241">Implementadas</text:p>
          </table:table-cell>
          <table:table-cell table:style-name="Tabela7.A1" office:value-type="string">
            <text:p text:style-name="P241">Parcialmente Implementadas</text:p>
          </table:table-cell>
          <table:table-cell table:style-name="Tabela7.D1" office:value-type="string">
            <text:p text:style-name="P241">Não Implementadas</text:p>
          </table:table-cell>
        </table:table-row>
        <table:table-row>
          <table:table-cell table:style-name="Tabela7.A2" office:value-type="string">
            <text:p text:style-name="P240">04</text:p>
          </table:table-cell>
          <table:table-cell table:style-name="Tabela7.B2" office:value-type="string">
            <text:p text:style-name="P240">04</text:p>
          </table:table-cell>
          <table:table-cell table:style-name="Tabela7.C2" office:value-type="string">
            <text:p text:style-name="P240">00</text:p>
          </table:table-cell>
          <table:table-cell table:style-name="Tabela7.D2" office:value-type="string">
            <text:p text:style-name="P240">00</text:p>
          </table:table-cell>
        </table:table-row>
      </table:table>
      <text:p text:style-name="P187"><text:span text:style-name="Default_20_Paragraph_20_Font"><text:span text:style-name="T232">F</text:span></text:span><text:span text:style-name="Default_20_Paragraph_20_Font"><text:span text:style-name="T231">onte: AUDIN – RA n° 11/AUDIN/UFFS/2015</text:span></text:span></text:p>
      <text:p text:style-name="P187"><text:span text:style-name="Default_20_Paragraph_20_Font"><text:span text:style-name="T127"/></text:span></text:p>
      <text:p text:style-name="P210"><text:span text:style-name="T188">Quadro V</text:span><text:span text:style-name="T190">II</text:span><text:span text:style-name="T191">I</text:span><text:span text:style-name="T188">– Recomendações </text:span><text:span text:style-name="T190">TCU Monitoradas </text:span></text:p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row>
          <table:table-cell table:style-name="Tabela6.A1" office:value-type="string">
            <text:p text:style-name="P238">Recomendações Monitoradas</text:p>
          </table:table-cell>
          <table:table-cell table:style-name="Tabela6.A1" office:value-type="string">
            <text:p text:style-name="P238">Implementadas</text:p>
          </table:table-cell>
          <table:table-cell table:style-name="Tabela6.A1" office:value-type="string">
            <text:p text:style-name="P238">Parcialmente Implementadas</text:p>
          </table:table-cell>
          <table:table-cell table:style-name="Tabela6.D1" office:value-type="string">
            <text:p text:style-name="P238">Não Implementadas</text:p>
          </table:table-cell>
        </table:table-row>
        <table:table-row>
          <table:table-cell table:style-name="Tabela6.A2" office:value-type="string">
            <text:p text:style-name="P239">02</text:p>
          </table:table-cell>
          <table:table-cell table:style-name="Tabela6.B2" office:value-type="string">
            <text:p text:style-name="P239">00</text:p>
          </table:table-cell>
          <table:table-cell table:style-name="Tabela6.C2" office:value-type="string">
            <text:p text:style-name="P239">01</text:p>
          </table:table-cell>
          <table:table-cell table:style-name="Tabela6.D2" office:value-type="string">
            <text:p text:style-name="P239">01</text:p>
          </table:table-cell>
        </table:table-row>
      </table:table>
      <text:p text:style-name="P212"><text:span text:style-name="Default_20_Paragraph_20_Font"><text:span text:style-name="T229">F</text:span></text:span><text:span text:style-name="Default_20_Paragraph_20_Font"><text:span text:style-name="T228">onte: AUDIN – RA n° 11/AUDIN/UFFS/2015</text:span></text:span></text:p>
      <text:p text:style-name="P29"><text:span text:style-name="Default_20_Paragraph_20_Font"><text:span text:style-name="T126"/></text:span></text:p>
      <text:p text:style-name="P235"><text:span text:style-name="Default_20_Paragraph_20_Font"><text:span text:style-name="T123"><text:tab/></text:span></text:span><text:span text:style-name="Default_20_Paragraph_20_Font"><text:span text:style-name="T124">A recomendação ainda não implementada </text:span></text:span><text:span text:style-name="Default_20_Paragraph_20_Font"><text:span text:style-name="T125">se</text:span></text:span><text:span text:style-name="Default_20_Paragraph_20_Font"><text:span text:style-name="T124"> refere ao item </text:span></text:span><text:span text:style-name="Default_20_Paragraph_20_Font"><text:span text:style-name="T30">9.1.2 </text:span></text:span><text:span text:style-name="Default_20_Paragraph_20_Font"><text:span text:style-name="T31">do </text:span></text:span><text:span text:style-name="Default_20_Paragraph_20_Font"><text:span text:style-name="T151">Processo n° </text:span></text:span><text:span text:style-name="Default_20_Paragraph_20_Font"><text:span text:style-name="T31">TC 020.192/2014-2 – </text:span></text:span><text:span text:style-name="Default_20_Paragraph_20_Font"><text:span text:style-name="T30">Acórdão 3463/2014 – TCU - Plenário</text:span></text:span><text:span text:style-name="Default_20_Paragraph_20_Font"><text:span text:style-name="T28"> “</text:span></text:span><text:span text:style-name="Default_20_Paragraph_20_Font"><text:span text:style-name="T29">Recomendar a UFFS para que envide esforços para desenvolver e formalizar, com base em metodologia adequada, política de gestão de riscos, ainda que por etapas sucessivas, até alcançar a cobertura de seus principais processos”.</text:span></text:span></text:p>
      <text:p text:style-name="P235"><text:span text:style-name="Default_20_Paragraph_20_Font"><text:span text:style-name="T29"><text:tab/></text:span></text:span><text:span text:style-name="Default_20_Paragraph_20_Font"><text:span text:style-name="T31">E</text:span></text:span><text:span text:style-name="Default_20_Paragraph_20_Font"><text:span text:style-name="T152">m relação </text:span></text:span><text:span text:style-name="Default_20_Paragraph_20_Font"><text:span text:style-name="T153">a </text:span></text:span><text:span text:style-name="Default_20_Paragraph_20_Font"><text:span text:style-name="T154">referida recomendação</text:span></text:span><text:span text:style-name="Default_20_Paragraph_20_Font"><text:span text:style-name="T151">, a Pró-</text:span></text:span><text:span text:style-name="Default_20_Paragraph_20_Font"><text:span text:style-name="T152">R</text:span></text:span><text:span text:style-name="Default_20_Paragraph_20_Font"><text:span text:style-name="T151">eitoria de Planejamento se manifesta no sentido de que embora </text:span></text:span><text:span text:style-name="Default_20_Paragraph_20_Font"><text:span text:style-name="T154">a UFFS não </text:span></text:span><text:span text:style-name="Default_20_Paragraph_20_Font"><text:span text:style-name="T151">tenha aprovado um Plano de Gestão de Riscos pelas instâncias superiores, </text:span></text:span><text:span text:style-name="Default_20_Paragraph_20_Font"><text:span text:style-name="T154">a mesma </text:span></text:span><text:span text:style-name="Default_20_Paragraph_20_Font"><text:span text:style-name="T151">já possui um conjunto de ações para o gerenciamento dos riscos, salientando que, embora não formalizado, várias ações são executadas nesse sentido e que se pretende implementar de forma participativa o Plano de Gestão de Riscos a partir de 2016, </text:span></text:span><text:span text:style-name="Default_20_Paragraph_20_Font"><text:span text:style-name="T152">sendo que</text:span></text:span><text:span text:style-name="Default_20_Paragraph_20_Font"><text:span text:style-name="T151"> poderá estar incorporado no PDI 2016-2020.</text:span></text:span></text:p>
      <text:p text:style-name="P28"/>
      <text:h text:style-name="P244" text:outline-level="2"><text:bookmark-start text:name="__RefHeading___Toc3027_1969772640"/><text:span text:style-name="T165">7.</text:span><text:span text:style-name="T169">2</text:span><text:span text:style-name="T161"> Recomendações Da</text:span><text:span text:style-name="T169"> AUDIN</text:span><text:bookmark-end text:name="__RefHeading___Toc3027_1969772640"/></text:h>
      <text:p text:style-name="P134"><text:span text:style-name="Default_20_Paragraph_20_Font"><text:span text:style-name="T117"><text:tab/></text:span></text:span><text:span text:style-name="Default_20_Paragraph_20_Font"><text:span text:style-name="T121">Dos trabalhos realizados em 2015, </text:span></text:span><text:span text:style-name="Default_20_Paragraph_20_Font"><text:span text:style-name="T122">pela auditoria interna,</text:span></text:span><text:span text:style-name="Default_20_Paragraph_20_Font"><text:span text:style-name="T121"> e monitorados no final do exercício, foram emitidas 13 (treze) recomendações, sendo que a gestão considerou 07 (sete) como implementadas, 05 (cinco) como parcialmente implementadas e 01 (uma) não implementada.</text:span></text:span></text:p>
      <text:p text:style-name="P200"><text:tab/>Dos relatórios de auditoria interna/recomendações emitidas em 2012 e 2013, em monitoramento, as 04 (quatro) recomendações foram consideradas pela gestão como parcialmente implementadas, evidenciando-se ações da gestão na busca pela implementação total das recomendações emitidas.</text:p>
      <text:p text:style-name="P233"><text:span text:style-name="T148"><text:tab/>Por sua vez, d</text:span><text:span text:style-name="T149">os relatórios de auditoria interna/recomendações emitidas em 201</text:span><text:span text:style-name="T150">4</text:span><text:span text:style-name="T149">, </text:span><text:span text:style-name="T150">27 (vinte e sete) recomendações se encontravam em </text:span><text:span text:style-name="T149">monitoramento, </text:span><text:soft-page-break/><text:span text:style-name="T149">sendo que a gestão considerou </text:span><text:span text:style-name="T150">15</text:span><text:span text:style-name="T149"> (</text:span><text:span text:style-name="T150">quinze</text:span><text:span text:style-name="T149">) como implementadas, </text:span><text:span text:style-name="T150">10</text:span><text:span text:style-name="T149"> (</text:span><text:span text:style-name="T150">dez</text:span><text:span text:style-name="T149">) como parcialmente implementadas e 0</text:span><text:span text:style-name="T150">2</text:span><text:span text:style-name="T149"> (</text:span><text:span text:style-name="T150">duas</text:span><text:span text:style-name="T149">) não implementada.</text:span></text:p>
      <text:p text:style-name="P200"/>
      <text:p text:style-name="P210"><text:span text:style-name="T188">Quadro </text:span><text:span text:style-name="T190">IX </text:span><text:span text:style-name="T188">– Recomendações </text:span><text:span text:style-name="T190">AUDIN Monitoradas </text:span></text:p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D"/>
        <table:table-row>
          <table:table-cell table:style-name="Tabela8.A1" office:value-type="string">
            <text:p text:style-name="P156">Recomendações Monitoradas</text:p>
          </table:table-cell>
          <table:table-cell table:style-name="Tabela8.A1" office:value-type="string">
            <text:p text:style-name="P156">Implementadas</text:p>
          </table:table-cell>
          <table:table-cell table:style-name="Tabela8.A1" office:value-type="string">
            <text:p text:style-name="P156">Parcialmente Implementadas</text:p>
          </table:table-cell>
          <table:table-cell table:style-name="Tabela8.D1" office:value-type="string">
            <text:p text:style-name="P156">Não Implementadas</text:p>
          </table:table-cell>
        </table:table-row>
        <table:table-row>
          <table:table-cell table:style-name="Tabela8.A2" office:value-type="string">
            <text:p text:style-name="P157">44</text:p>
          </table:table-cell>
          <table:table-cell table:style-name="Tabela8.B2" office:value-type="string">
            <text:p text:style-name="P157">22</text:p>
          </table:table-cell>
          <table:table-cell table:style-name="Tabela8.C2" office:value-type="string">
            <text:p text:style-name="P157">19</text:p>
          </table:table-cell>
          <table:table-cell table:style-name="Tabela8.D2" office:value-type="string">
            <text:p text:style-name="P157">03</text:p>
          </table:table-cell>
        </table:table-row>
      </table:table>
      <text:p text:style-name="P188"><text:span text:style-name="Default_20_Paragraph_20_Font"><text:span text:style-name="T234">F</text:span></text:span><text:span text:style-name="Default_20_Paragraph_20_Font"><text:span text:style-name="T233">onte: AUDIN – RA n° 11/AUDIN/UFFS/2015</text:span></text:span></text:p>
      <text:p text:style-name="P234"><text:span text:style-name="Default_20_Paragraph_20_Font"><text:span text:style-name="T137"/></text:span></text:p>
      <text:p text:style-name="P101"><text:span text:style-name="Default_20_Paragraph_20_Font"><text:span text:style-name="T128"><text:tab/></text:span></text:span><text:span text:style-name="Default_20_Paragraph_20_Font"><text:span text:style-name="T129">Consideradas as manifestações da gestão, as </text:span></text:span><text:span text:style-name="Default_20_Paragraph_20_Font"><text:span text:style-name="T134">recomendações parcialmente implementadas</text:span></text:span><text:span text:style-name="Default_20_Paragraph_20_Font"><text:span text:style-name="T129"> devem ser totalmente implementadas no máximo até o final de 2016. </text:span></text:span><text:span text:style-name="Default_20_Paragraph_20_Font"><text:span text:style-name="T132">O</text:span></text:span><text:span text:style-name="Default_20_Paragraph_20_Font"><text:span text:style-name="T130"> mesmo ocorre com as </text:span></text:span><text:span text:style-name="Default_20_Paragraph_20_Font"><text:span text:style-name="T135">recomendações não implementadas</text:span></text:span><text:span text:style-name="Default_20_Paragraph_20_Font"><text:span text:style-name="T130">, </text:span></text:span><text:span text:style-name="Default_20_Paragraph_20_Font"><text:span text:style-name="T129">porém, cabe observar que </text:span></text:span><text:span text:style-name="Default_20_Paragraph_20_Font"><text:span text:style-name="T130">para algumas</text:span></text:span><text:span text:style-name="Default_20_Paragraph_20_Font"><text:span text:style-name="T129"> implementações </text:span></text:span><text:span text:style-name="Default_20_Paragraph_20_Font"><text:span text:style-name="T130">a UFFS </text:span></text:span><text:span text:style-name="Default_20_Paragraph_20_Font"><text:span text:style-name="T129">depende d</text:span></text:span><text:span text:style-name="Default_20_Paragraph_20_Font"><text:span text:style-name="T130">a colaboração/participação de</text:span></text:span><text:span text:style-name="Default_20_Paragraph_20_Font"><text:span text:style-name="T129"> órgãos externos, tais como o Banco do Brasil </text:span></text:span><text:span text:style-name="Default_20_Paragraph_20_Font"><text:span text:style-name="T130">(conta vinculada), UFSC (transferências de bens patrimoniais), Prefeitura Municipal de Erechim (servidor cedido – valor pago a menor pelo órgão cessionário)</text:span></text:span><text:span text:style-name="Default_20_Paragraph_20_Font"><text:span text:style-name="T129">. </text:span></text:span></text:p>
      <text:p text:style-name="P102"><text:span text:style-name="Default_20_Paragraph_20_Font"><text:span text:style-name="T136"><text:tab/></text:span></text:span><text:span text:style-name="Default_20_Paragraph_20_Font"><text:span text:style-name="T130">Cabe observar que a gestão da UFFS, considerando o histórico de acompanhamento/monitoramento quanto </text:span></text:span><text:span text:style-name="Default_20_Paragraph_20_Font"><text:span text:style-name="T133">à</text:span></text:span><text:span text:style-name="Default_20_Paragraph_20_Font"><text:span text:style-name="T130">s recomendações emitidas pelos órgãos de controle, vem buscando, </text:span></text:span><text:span text:style-name="Default_20_Paragraph_20_Font"><text:span text:style-name="T131">ao longo dos exercícios, </text:span></text:span><text:span text:style-name="Default_20_Paragraph_20_Font"><text:span text:style-name="T130">atender com </text:span></text:span><text:span text:style-name="Default_20_Paragraph_20_Font"><text:span text:style-name="T131">a maior </text:span></text:span><text:span text:style-name="Default_20_Paragraph_20_Font"><text:span text:style-name="T130">brevidade </text:span></text:span><text:span text:style-name="Default_20_Paragraph_20_Font"><text:span text:style-name="T131">possível </text:span></text:span><text:span text:style-name="Default_20_Paragraph_20_Font"><text:span text:style-name="T130">as recomendações emitidas, </text:span></text:span><text:span text:style-name="Default_20_Paragraph_20_Font"><text:span text:style-name="T131">bem como as orientações e sugestões emitidas por estes órgãos.</text:span></text:span></text:p>
      <text:h text:style-name="P97" text:outline-level="1"><text:bookmark-start text:name="__RefHeading___Toc1330_76494172"/>8 DESCRIÇÃO DOS BENEFÍCIOS DECORRENTES DA ATUAÇÃO DA AUDIN<text:bookmark-end text:name="__RefHeading___Toc1330_76494172"/></text:h>
      <text:p text:style-name="P104"><text:tab/>A Auditoria Interna, enquanto órgão de assessoria técnica, deve observar a legislação e as instruções normativas do Órgão Central de Controle Interno do Poder Executivo Federal e da Controladoria-Geral da União, da qual está sob orientação normativa e supervisão técnica.</text:p>
      <text:p text:style-name="P104"><text:tab/><text:span text:style-name="T264">Um dos principais benefícios decorrentes da atuação da auditoria interna, ao longo do exercício e seguindo os preceitos de seu PAINT, é o de antecipar à gestão, através da execução de suas atividades, os atos efetivos e os efeitos potenciais, positivos e negativos que ocorrem na instituição, evidenciando melhorias e prevenindo gargalos no desempenho da missão institucional.</text:span></text:p>
      <text:p text:style-name="P106"><text:span text:style-name="T265"><text:tab/>Acredita-se que as ações da Auditoria Interna contribuíram, ao longo dos exercícios, para o aprimoramento dos controles internos institucionais, sendo que o benefício trazido pelo aprimoramento desses controles otimiza a execução das atividades operacionais com uma melhor utilização dos recursos, garantindo resultados efetivos, eficazes e eficientes na execução da </text:span><text:span text:style-name="T8">rés pública</text:span><text:span text:style-name="T265"> no âmbito da UFFS.</text:span></text:p>
      <text:p text:style-name="P119"><text:soft-page-break/><text:tab/>Dentro do possível e de suas limitações técnicas, normativas e de pessoal, bem como respeitada a segregação de funções, a atuação proativa da Auditoria Interna no assessoramento <text:span text:style-name="T292">à</text:span> gestão, nos mais diversos assuntos, temas e áreas da gestão pública, vem contribuído para o aprimoramento das técnicas e práticas de atos e fatos da gestão.</text:p>
      <text:p text:style-name="P117"><text:tab/>Diante do exposto, essa auditoria interna <text:span text:style-name="T293">entende </text:span>que os benefícios trazidos pela sua atuação estão expressos nas avaliações positivas que UFFS vem recebendo dos órgãos de controles – CGU e TCU – no decorrer dos exercícios.</text:p>
      <text:p text:style-name="P117"><text:tab/>Ainda, destaca-se que, considerando os conceitos e finalidades indicadas pela literatura sobre a “Auditoria Interna”, os benefícios dessa auditoria interna estão além da busca pela melhor alocação de recursos e correções de desperdícios, estando principalmente voltados para garantir os resultados e metas institucionais que impactam em benefícios para toda sociedade.</text:p>
      <text:p text:style-name="P92"/>
      <text:h text:style-name="P85" text:outline-level="1"><text:bookmark-start text:name="__RefHeading___Toc1332_76494172"/><text:span text:style-name="T256">9 </text:span>C<text:span text:style-name="T256">ONSIDERAÇÕES FINAIS</text:span><text:bookmark-end text:name="__RefHeading___Toc1332_76494172"/></text:h>
      <text:p text:style-name="P89"><text:tab/>A busca pelo fortalecimento de controles internos, bem como pela efetividade, eficácia, eficiência e economicidade dos atos administrativos, é um desafio cotidiano, eis que o volume de legislação e a infinidade de interpretações possíveis são a ferramenta de trabalho da Auditoria Interna. </text:p>
      <text:p text:style-name="P129"><text:tab/><text:span text:style-name="T208">A</text:span><text:span text:style-name="T35"> partir de posicionamentos e recomendações da Controladoria-Geral da União </text:span><text:span text:style-name="T41">- CGU</text:span><text:span text:style-name="T35">, órgão de controle interno, ou jurisprudência, </text:span><text:span text:style-name="T42">recomendações </text:span><text:span text:style-name="T35">e determinações do Tribunal de Contas da União </text:span><text:span text:style-name="T41">- TCU</text:span><text:span text:style-name="T35">, órgão de controle externo, a Auditoria Interna procurou construir instrumentos de auditoria, confeccionando </text:span><text:span text:style-name="T55">checklist</text:span><text:span text:style-name="T56">s</text:span><text:span text:style-name="T35">, trocando experiências com diversas Auditorias Internas de outras IFE</text:span><text:span text:style-name="T41">s </text:span><text:span text:style-name="T35">e </text:span><text:span text:style-name="T41">elaborando</text:span><text:span text:style-name="T35"> papéis de trabalho de acordo com a realidade da UFFS.</text:span></text:p>
      <text:p text:style-name="P129"><text:span text:style-name="T35"><text:tab/></text:span><text:span text:style-name="T42">O fato da auditoria interna ter sido avaliada positivamente pelo Tribunal de Contas, no exercício de 2014, e pela Controladoria Geral da União, no exercício de 2013, vem fortalecendo e motivando a equipe da unidade de auditoria interna na execução e fortalecimento de suas ações.</text:span></text:p>
      <text:p text:style-name="P129"><text:span text:style-name="T42"><text:tab/></text:span><text:span text:style-name="T51">D</text:span><text:span text:style-name="T50">estaca-se que o bom e cordial relacionamento entre a auditoria interna, os conselhos Curador e CONSUNI - CAPGP e a gestão da UFFS, vem proporcionando avanços no que concerne à formação e instrução de procedimentos de rotina, através de normatizações que visam padronizações necessárias e que transmitem segurança aos agentes públicos na execução de suas atividades.</text:span></text:p>
      <text:p text:style-name="P99"><text:soft-page-break/><text:tab/>Ressalta-se a importância e necessidade da continuidade dos trabalhos de orientação e execução do mapeamento de processos, através da PROPLAN, junto à Reitoria e aos <text:span text:style-name="T6">Campi</text:span> da UFFS.</text:p>
      <text:p text:style-name="P104"><text:tab/><text:span text:style-name="T256">Destaca-se</text:span> a necessidade da constante avaliação e acompanhamento dos controles internos pelas próprias chefias, inclusive por meio de relatório de atividades periódico, <text:span text:style-name="T209">a fim de</text:span> fortalecer a gestão e otimizar o serviço público.</text:p>
      <text:p text:style-name="P104"><text:tab/><text:span text:style-name="T271">Também, observa-se a importância e necessidade de, quando da emissão dos relatórios de auditoria interna, que os mesmos sejam discutidos no âmbito dos setores auditados nas pró-reitorias e secretarias especiais, bem como que estas repassem e discutam com os setores correlacionados ao assunto junto aos </text:span><text:span text:style-name="T12">Campi</text:span><text:span text:style-name="T271">, assim, mantendo um trabalho isonômico em âmbito institucional.</text:span></text:p>
      <text:p text:style-name="P108"><text:tab/><text:span text:style-name="T256">Reitera-se a necessidade da gestão da UFFS dar início a formalização de sua política de gestão de riscos, como recomendado pelo Tribunal de Contas da União no Acórdão n° 3463/2014. </text:span></text:p>
      <text:p text:style-name="P109"><text:tab/><text:span text:style-name="T273">Informamos que os Anexos II, III e IV do RAINT 2015, trazem informações não obrigatórias de acordo com a Instrução Normativa SFC/CGU n.º 24/2015, porém, obrigatórias pela IN SFC/CGU n° 01 de 03/01/2007 revogada pela IN SFC/CGU n° 06 de 19/11/2015. Considerando a fase de transição</text:span><text:span text:style-name="T273"><text:note text:id="ftn19" text:note-class="footnote"><text:note-citation>19</text:note-citation><text:note-body><text:p text:style-name="P230">Documento da CGU esclarecendo dúvidas frequentes sobre a transição, disponível em: <text:a xlink:type="simple" xlink:href="http://www.cgu.gov.br/sobre/perguntas-frequentes/auditoria-e-fiscalizacao/paint-e-raint" text:style-name="Internet_20_link" text:visited-style-name="Visited_20_Internet_20_Link">http://www.cgu.gov.br/sobre/perguntas-frequentes/auditoria-e-fiscalizacao/paint-e-raint</text:a></text:p></text:note-body></text:note></text:span><text:span text:style-name="T273"> entre a nova e as antigas normativas, optou-se pela inclusão dessas informações como anexo desse documento.</text:span></text:p>
      <text:p text:style-name="P129"><text:tab/><text:span text:style-name="T35">Por fim, a Auditoria Interna </text:span><text:span text:style-name="T43">se </text:span><text:span text:style-name="T35">coloca à disposição para sanar quaisquer dúvidas, reforçando, outrossim, que a AUDIN é órgão independente de assessoramento, acompanhamento e avaliação, buscando agregar valor à gestão por meio de auditorias sob a égide de princípios e normas da Administração Pública, bem como pela eficácia, efetividade, eficiência e economicidade dos atos e fatos administrativos.</text:span></text:p>
      <text:p text:style-name="P236"><text:span text:style-name="T198">ANEXO I –</text:span><text:span text:style-name="T159"> Cronograma de Execução do PAINT 2015 – </text:span><text:span text:style-name="T197">Equipe de Auditoria e total de homens/hora atualizado</text:span></text:p>
      <text:p text:style-name="P77"><text:span text:style-name="T14">ANEXO II –</text:span> Informativo das Ações de Ouvidoria, Comissão de Permanente de Procedimentos Administrativos Disciplinares (CPPAD) e Serviço de Informação ao Cidadão (SIC)</text:p>
      <text:p text:style-name="P76"><text:span text:style-name="T63">ANEXO III –</text:span><text:span text:style-name="T35"> Relato Gerencial – Metas Orçamentárias</text:span></text:p>
      <text:p text:style-name="P33"><text:span text:style-name="T15">ANEXO I</text:span><text:span text:style-name="T14">V</text:span><text:span text:style-name="T15"> – </text:span><text:span text:style-name="T276">Repasse de Valores a <text:s/>Previdência Complementar</text:span></text:p>
      <text:p text:style-name="P111"/>
      <text:p text:style-name="P111"><text:soft-page-break/></text:p>
      <text:p text:style-name="P96"><text:span text:style-name="T71">Chapecó, </text:span><text:span text:style-name="T83">20 </text:span><text:span text:style-name="T71">janeiro de 201</text:span><text:span text:style-name="T84">6.</text:span></text:p>
      <text:p text:style-name="P123"/>
      <text:p text:style-name="P123"/>
      <text:section text:style-name="Sect2" text:name="Seção1">
        <text:p text:style-name="P127">Original assinado</text:p>
        <text:p text:style-name="P121">Taíz Viviane Dos Santos</text:p>
        <text:p text:style-name="P98">Auditora<text:span text:style-name="T210">-Chefe da Auditoria </text:span>Interna</text:p>
        <text:p text:style-name="P124">Mat. SIAPE 1827267</text:p>
        <text:p text:style-name="P127">Original assinado</text:p>
        <text:p text:style-name="P122">Marisa Zamboni Pierezan <text:s text:c="49"/></text:p>
        <text:p text:style-name="P98"><text:s text:c="3"/>Assistente da Auditoria Interna <text:s text:c="39"/><text:span text:style-name="T211"><text:s/></text:span></text:p>
        <text:p text:style-name="P124"><text:s text:c="11"/>Mat. SIAPE 2822821 <text:s text:c="6"/></text:p>
      </text:section>
      <text:p text:style-name="P125"/>
      <text:p text:style-name="P125"/>
      <text:p text:style-name="P178"><text:span text:style-name="T23">O</text:span><text:span text:style-name="T19"> </text:span><text:span text:style-name="T23">RAINT - 2015</text:span><text:span text:style-name="T19"> está sendo emitido e enviado, na forma física, </text:span><text:span text:style-name="T20">ao Conselho Universitário - </text:span><text:span text:style-name="T22">CAPGP</text:span><text:span text:style-name="T19">, </text:span><text:span text:style-name="T23">para apreciação nos termos do art. 16 da IN CGU n° 24, de 17/11/2015.</text:span></text:p>
      <text:p text:style-name="P178"><text:span text:style-name="T23">Posteriormente será publicado junto ao site oficial da UFFS, no espaço Auditoria Interna/Documentos/RAINT, </text:span><text:span text:style-name="T24">nos termos do </text:span><text:span text:style-name="T23">art. 1</text:span><text:span text:style-name="T24">9</text:span><text:span text:style-name="T23"> da IN CGU n° 24, de 17/11/2015.</text:span></text:p>
      <text:p text:style-name="P178"><text:span text:style-name="T23">Após sua publicação será informado </text:span><text:span text:style-name="T19">ao Conselho Curador </text:span><text:span text:style-name="T23">e ao Magnífico Reitor, </text:span><text:span text:style-name="T21">através do e-mail institucional,</text:span><text:span text:style-name="T23"> bem como</text:span><text:span text:style-name="T20"> à</text:span><text:span text:style-name="T19"> Controladoria Geral da União – Regional SC, </text:span><text:span text:style-name="T23">nos termos do art. 16 da IN CGU n° 24, de 17/11/201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1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2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3a2998"/>
    </style:style>
    <style:style style:name="MT4" style:family="text">
      <style:text-properties officeooo:rsid="0011fea0"/>
    </style:style>
    <style:style style:name="MT5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6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3" text:anchor-type="paragraph" svg:x="0.048cm" svg:y="0.125cm" svg:width="1.739cm" svg:height="1.7cm" draw:z-index="90"><draw:image xlink:href="Pictures/10000000000001900000019199CBC548.png" xlink:type="simple" xlink:show="embed" xlink:actuate="onLoad" draw:mime-type="image/png"/></draw:frame><draw:frame draw:style-name="Mfr2" draw:name="figuras4" text:anchor-type="paragraph" svg:x="13.34cm" svg:y="0.125cm" svg:width="1.529cm" svg:height="1.7cm" draw:z-index="112"><draw:image xlink:href="Pictures/100000000000004E0000004E17DDB624.png" xlink:type="simple" xlink:show="embed" xlink:actuate="onLoad" draw:mime-type="image/png"/></draw:frame><text:bookmark-start text:name="__RefHeading___Toc1320_76494172"/>Ministério da Educação<text:bookmark-end text:name="__RefHeading___Toc1320_76494172"/></text:p>
        <text:p text:style-name="MP1"><text:bookmark-start text:name="__RefHeading___Toc1322_76494172"/>Universidade Federal da Fronteira Sul<text:bookmark-end text:name="__RefHeading___Toc1322_76494172"/></text:p>
        <text:p text:style-name="MP1">Auditoria Interna – AUDIN</text:p>
        <text:p text:style-name="MP2"><draw:custom-shape text:anchor-type="paragraph" draw:z-index="43" draw:name="Forma1" draw:style-name="Mgr1" draw:text-style-name="MP3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1" draw:name="Forma2" draw:style-name="Mgr2" draw:text-style-name="MP3" svg:width="15.001cm" svg:height="0.003cm" svg:x="0cm" svg:y="0.203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4"><draw:custom-shape text:anchor-type="paragraph" draw:z-index="65" draw:name="Forma3" draw:style-name="Mgr2" draw:text-style-name="MP3" svg:width="15.001cm" svg:height="0.003cm" svg:x="0cm" svg:y="-0.088cm"><text:p/><draw:enhanced-geometry svg:viewBox="0 0 21600 21600" draw:mirror-vertical="true" draw:mirror-horizontal="false" draw:type="mso-spt32" draw:enhanced-path="M 0 0 L 21600 21600 N"/></draw:custom-shape></text:p>
        <text:p text:style-name="MP5">Página <text:page-number text:select-page="current">23</text:page-number><text:s/>de <text:page-count>23</text:page-count></text:p>
        <text:p text:style-name="MP6"><text:span text:style-name="MT1">Auditoria Interna</text:span><text:span text:style-name="MT2"> – AUDIN –</text:span></text:p>
        <text:p text:style-name="MP6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s5" text:anchor-type="paragraph" svg:x="13.34cm" svg:y="0.125cm" svg:width="1.529cm" svg:height="1.7cm" draw:z-index="113"><draw:image xlink:href="Pictures/100000000000004E0000004E17DDB624.png" xlink:type="simple" xlink:show="embed" xlink:actuate="onLoad" draw:mime-type="image/png"/></draw:frame><draw:frame draw:style-name="Mfr1" draw:name="figuras6" text:anchor-type="paragraph" svg:x="0.048cm" svg:y="0.125cm" svg:width="1.739cm" svg:height="1.7cm" draw:z-index="114"><draw:image xlink:href="Pictures/10000000000001900000019199CBC548.png" xlink:type="simple" xlink:show="embed" xlink:actuate="onLoad" draw:mime-type="image/png"/></draw:frame><text:bookmark-start text:name="__RefHeading___Toc1316_76494172"/>Ministério da Educação<text:bookmark-end text:name="__RefHeading___Toc1316_76494172"/></text:p>
        <text:p text:style-name="MP1"><text:bookmark-start text:name="__RefHeading___Toc1318_76494172"/>Universidade Federal da Fronteira Sul<text:bookmark-end text:name="__RefHeading___Toc1318_76494172"/></text:p>
        <text:p text:style-name="MP1">Auditoria Interna – AUDIN</text:p>
        <text:p text:style-name="MP7"><draw:custom-shape text:anchor-type="paragraph" draw:z-index="66" draw:name="Forma4" draw:style-name="Mgr3" draw:text-style-name="MP3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67" draw:name="Forma5" draw:style-name="Mgr4" draw:text-style-name="MP3" svg:width="15.001cm" svg:height="0.003cm" svg:x="0cm" svg:y="0.199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4"/>
        <text:p text:style-name="MP5"><draw:custom-shape text:anchor-type="paragraph" draw:z-index="68" draw:name="Forma6" draw:style-name="Mgr4" draw:text-style-name="MP3" svg:width="15.001cm" svg:height="0.003cm" svg:x="0.019cm" svg:y="-0.141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23</text:page-count></text:p>
        <text:p text:style-name="MP6"><text:span text:style-name="MT1">Auditoria Interna</text:span><text:span text:style-name="MT2"> – AUDIN </text:span><text:s/></text:p>
        <text:p text:style-name="MP6">Telefone (49) 2049-<text:span text:style-name="MT4">3131</text:span> – http://www.uffs.edu.br – audin@uffs.edu.br </text:p>
        <text:p text:style-name="Footer"/>
      </style:footer>
    </style:master-page>
    <style:master-page style:name="Footnote" style:page-layout-name="Mpm3" draw:style-name="Mdp1"/>
    <style:master-page style:name="Endnote" style:page-layout-name="Mpm3" draw:style-name="Mdp1"/>
    <style:master-page style:name="MP0" style:page-layout-name="Mpm4" draw:style-name="Mdp1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703F00009EC00DD2DA11.wmf" xlink:type="simple" xlink:show="embed" xlink:actuate="onLoad" draw:mime-type="image/x-wmf"/><draw:image xlink:href="Pictures/100000010000025300000349FE78B688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5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5"> </text:span></text:span></text:p><text:p text:style-name="MP11"/><text:p text:style-name="MP12"/></draw:text-box></draw:frame><text:span text:style-name="Fonte_20_parág._20_padrão"><text:span text:style-name="MT6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ago Niwa</meta:initial-creator>
    <meta:editing-cycles>293</meta:editing-cycles>
    <meta:print-date>2012-01-24T15:56:00</meta:print-date>
    <meta:creation-date>2012-07-02T18:35:00</meta:creation-date>
    <dc:date>2025-01-27T12:56:17.807000000</dc:date>
    <meta:editing-duration>PT16H50M15S</meta:editing-duration>
    <meta:generator>LibreOffice/7.6.7.2$Windows_X86_64 LibreOffice_project/dd47e4b30cb7dab30588d6c79c651f218165e3c5</meta:generator>
    <meta:document-statistic meta:table-count="9" meta:image-count="5" meta:object-count="0" meta:page-count="23" meta:paragraph-count="529" meta:word-count="6075" meta:character-count="42020" meta:non-whitespace-character-count="361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